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aansluitingen elektra langs de N206 als Kooltuinweg te Katwijk (1042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aansluitingen elektra ten behoeve van openbare verlichting langs de parallelweg van de provinciale weg N206, plaatselijk bekend als Kooltuinweg, tussen km 18.200 en 18.500, zuidwestzijd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70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aansluitingen elektra langs de N206 als Kooltuinweg te Katwijk (104215)</meta:user-defined>
    <meta:user-defined meta:name="DCTERMS.W3CDTF/DCTERMS.available">2025-01-08</meta:user-defined>
    <meta:user-defined meta:name="DCTERMS.W3CDTF/OVERHEIDop.jaargang">2025</meta:user-defined>
    <meta:user-defined meta:name="OVERHEIDop.publicationIssue">168</meta:user-defined>
    <meta:user-defined meta:name="OVERHEIDop.PrbID/DC.identifier">prb-2025-168</meta:user-defined>
    <meta:user-defined meta:name="OVERHEIDop.versieInformatie"/>
  </office:meta>
</office:document-meta>
</file>