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1, Venlo - Nijmegen, kilometrering 123.5 tot kilometrering 123.6, aan de linkerzijde van de weg. Omgeving Rijksweg 32, 6585AG Mook Z2025-00001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DPE buis en telecommunicatiekabel langs de provinciale weg N271, Venlo - Nijmegen, kilometrering 123.5 tot kilometrering 123.6, aan de linkerzijde van de weg. Omgeving Rijksweg 32, 6585AG Mook</text:p>
            <text:p text:style-name="common-al">Belanghebbenden kunnen binnen zes weken na de dag waarop dit besluit is verzonden bezwaar maken onder vermelding van zaaknummer Z2025-00001972.</text:p>
            <text:p text:style-name="common-al">Het besluit is verzonden op 9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79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9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9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1, Venlo - Nijmegen, kilometrering 123.5 tot kilometrering 123.6, aan de linkerzijde van de weg. Omgeving Rijksweg 32, 6585AG Mook Z2025-00001972</meta:user-defined>
    <meta:user-defined meta:name="OVERHEIDop.datumEindeReactietermijn">2025-11-20</meta:user-defined>
    <meta:user-defined meta:name="OVERHEIDop.terinzageleggingBG">https://jeleefomgeving.nl/inzien/001737430/a87cfe93-1984-4e53-b4b2-c63ab6d57d73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99</meta:user-defined>
    <meta:user-defined meta:name="OVERHEIDop.PrbID/DC.identifier">prb-2025-16799</meta:user-defined>
    <meta:user-defined meta:name="OVERHEIDop.versieInformatie"/>
  </office:meta>
</office:document-meta>
</file>