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text:span>
            <text:span text:style-name="nadrukvet">07 oktober </text:span>
            <text:span text:style-name="nadrukvet">2025, kenmerk 732636 tot wijziging van de Subsidieverordening natuur- en landschapsbeheer Zeeland 2016.</text:span>
          </text:p>
            <text:p text:style-name="al"/>
            <text:p text:style-name="al">
            <text:span text:style-name="nadrukcur">Gedeputeerde staten van Zeeland, </text:span>
          </text:p>
            <text:list text:style-name="id1-3-2-1-1-4">
              <text:list-item text:style-override="id1-3-2-1-1-4-1">
                <text:number>•</text:number>
                <text:p text:style-name="al">Gelezen het voorstel onder nummer 732636; </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 </text:p>
              </text:list-item>
              <text:list-item text:style-override="id1-3-2-1-1-4-6">
                <text:number>•</text:number>
                <text:p text:style-name="al">Overwegende dat het wenselijk is om een aantal onderdelen van voornoemde verordening te actualiseren en de leesbaarheid van de regeling te verbeteren,</text:p>
              </text:list-item>
            </text:list>
            <text:p text:style-name="al">Besluiten vast te stellen de navolgende wijzigingen in de Subsidieverordening natuur- en landschapsbeheer Zeeland 2016:</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Subsidieverordening natuur- en landschapsbeheer (SVNL) Zeeland 2016 wordt gewijzigd als volgt:</text:p>
              <text:p text:style-name="al"/>
            </text:section>
            <text:section text:name="artikel_id1-3-2-2-1-3" text:style-name="artikel">
              <text:p text:style-name="artikel_kop_titel"><text:span text:style-name="artikel_kop_label"/> <text:span text:style-name="artikel_kop_nr"/> A </text:p>
              <text:p text:style-name="al">In artikel 2.1 (Doelgroep) wordt in de aanhef van het tweede lid ’voor zover deze voor het natuurterrein waarvoor subsidie wordt aangevraagd, subsidie ontvangen’ vervangen door ’voor zover voor het natuurterrein waarvoor subsidie wordt aangevraagd, eerder subsidie is ontvangen’.</text:p>
              <text:p text:style-name="al"/>
            </text:section>
            <text:section text:name="artikel_id1-3-2-2-1-4" text:style-name="artikel">
              <text:p text:style-name="artikel_kop_titel"><text:span text:style-name="artikel_kop_label"/> <text:span text:style-name="artikel_kop_nr"/> B </text:p>
              <text:p text:style-name="al">In artikel 2.4 (Subsidievereisten) wordt in het derde lid ’artikel 2,9 vierde lid, onderdelen a en d’ vervangen door ’artikel 2.9, vierde lid, onderdelen a, d, en e’.</text:p>
            </text:section>
            <text:section text:name="artikel_id1-3-2-2-1-5" text:style-name="artikel">
              <text:p text:style-name="artikel_kop_titel"><text:span text:style-name="artikel_kop_label"/> <text:span text:style-name="artikel_kop_nr"/> C</text:p>
              <text:p text:style-name="al">In artikel 2.4a (EU richtsnoeren voor staatssteun) wordt in het tweede lid ’steun’” vervangen door ’staatssteun’.</text:p>
              <text:p text:style-name="al"/>
            </text:section>
            <text:section text:name="artikel_id1-3-2-2-1-6" text:style-name="artikel">
              <text:p text:style-name="artikel_kop_titel"><text:span text:style-name="artikel_kop_label"/> <text:span text:style-name="artikel_kop_nr"/> D</text:p>
              <text:p text:style-name="al">Het eerste en tweede lid van artikel 2.6 (Subsidiehoogte) komen als volgt te luiden:</text:p>
              <text:list text:style-name="id1-3-2-2-1-6-3">
                <text:list-item text:style-override="id1-3-2-2-1-6-3-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6-3-2">
                  <text:number>2.</text:number>
                  <text:p text:style-name="al">Indien van toepassing wordt de subsidie, bedoeld in het eerste lid, verhoogd met:</text:p>
                  <text:list text:style-name="id1-3-2-2-1-6-3-2-3">
                    <text:list-item text:style-override="id1-3-2-2-1-6-3-2-3-1">
                      <text:number>a.</text:number>
                      <text:p text:style-name="al">de tarieven voor de monitoringsbijdrage per natuurbeheertype, vermenigvuldigd met het aantal hectares;</text:p>
                    </text:list-item>
                    <text:list-item text:style-override="id1-3-2-2-1-6-3-2-3-2">
                      <text:number>b.</text:number>
                      <text:p text:style-name="al">de tarieven voor de voorzieningenbijdrage, vermenigvuldigd met het aantal hectares;</text:p>
                    </text:list-item>
                    <text:list-item text:style-override="id1-3-2-2-1-6-3-2-3-3">
                      <text:number>c.</text:number>
                      <text:p text:style-name="al">de tarieven voor de toezichtbijdrage, vermenigvuldigd met het aantal hectares;</text:p>
                    </text:list-item>
                    <text:list-item text:style-override="id1-3-2-2-1-6-3-2-3-4">
                      <text:number>d.</text:number>
                      <text:p text:style-name="al">de tarieven voor de schapenbijdrage, vermenigvuldigd met het aantal hectares;</text:p>
                    </text:list-item>
                    <text:list-item text:style-override="id1-3-2-2-1-6-3-2-3-5">
                      <text:number>e.</text:number>
                      <text:p text:style-name="al">de tarieven voor de vaarbijdrage, vermenigvuldigd met het aantal hectares; </text:p>
                    </text:list-item>
                  </text:list>
                </text:list-item>
                <text:list-item text:style-override="id1-3-2-2-1-6-3-3">
                  <text:number/>
                  <text:p text:style-name="al">voor de desbetreffende jaren. </text:p>
                </text:list-item>
              </text:list>
            </text:section>
            <text:section text:name="artikel_id1-3-2-2-1-7" text:style-name="artikel">
              <text:p text:style-name="artikel_kop_titel"><text:span text:style-name="artikel_kop_label"/> <text:span text:style-name="artikel_kop_nr"/> E </text:p>
              <text:p text:style-name="al">Het vierde lid van artikel 2.9 (Verplichtingen van de subsidieontvanger) wordt als volgt gewijzigd:</text:p>
              <text:list text:style-name="id1-3-2-2-1-7-3">
                <text:list-item text:style-override="id1-3-2-2-1-7-3-1">
                  <text:number>1.</text:number>
                  <text:p text:style-name="al">In onderdeel c komt het woord ’of’ te vervallen.</text:p>
                </text:list-item>
                <text:list-item text:style-override="id1-3-2-2-1-7-3-2">
                  <text:number>2.</text:number>
                  <text:p text:style-name="al">In onderdeel d wordt de punt vervangen door ’; of’.</text:p>
                </text:list-item>
                <text:list-item text:style-override="id1-3-2-2-1-7-3-3">
                  <text:number>3.</text:number>
                  <text:p text:style-name="al">Na onderdeel d wordt een nieuw onderdeel e toegevoegd, luidende:</text:p>
                  <text:list text:style-name="id1-3-2-2-1-7-3-3-3">
                    <text:list-item text:style-override="id1-3-2-2-1-7-3-3-3-1">
                      <text:number>e.</text:number>
                      <text:p text:style-name="al"> dat in de subsidiebeschikking is bepaald voor zover dat een basis heeft in provinciaal natuurbeleid.</text:p>
                    </text:list-item>
                  </text:list>
                </text:list-item>
              </text:list>
            </text:section>
            <text:section text:name="artikel_id1-3-2-2-1-8" text:style-name="artikel">
              <text:p text:style-name="artikel_kop_titel"><text:span text:style-name="artikel_kop_label"/> <text:span text:style-name="artikel_kop_nr"/> F</text:p>
              <text:p text:style-name="al">In artikel 2.15 (Transparantie), onderdeel b, wordt ’afdeling3.2.4.’ vervangen door ’afdeling 3.2.4.’.</text:p>
              <text:p text:style-name="al"/>
            </text:section>
            <text:section text:name="artikel_id1-3-2-2-1-9" text:style-name="artikel">
              <text:p text:style-name="artikel_kop_titel"><text:span text:style-name="artikel_kop_label"/> <text:span text:style-name="artikel_kop_nr"/> G</text:p>
              <text:p text:style-name="al">Na artikel 3.7 (Subsidiehoogte) wordt een artikel ingevoegd, luidende:</text:p>
              <text:p text:style-name="al"/>
              <text:p text:style-name="al">
              <text:span text:style-name="nadrukvet">Artikel 3.7a Herziening gemiddelde kosten per hectare</text:span>
            </text:p>
              <text:list text:style-name="id1-3-2-2-1-9-5">
                <text:list-item text:style-override="id1-3-2-2-1-9-5-1">
                  <text:number>1.</text:number>
                  <text:p text:style-name="al">Overeenkomstig de bepalingen van dit artikel kan een subsidieontvanger een aanvraag indienen tot aanpassing van de in artikel 3.7, eerste lid, bedoelde gemiddelde kosten per hectare leefgebied.</text:p>
                </text:list-item>
                <text:list-item text:style-override="id1-3-2-2-1-9-5-2">
                  <text:number>2.</text:number>
                  <text:p text:style-name="al">De aanvraag heeft betrekking op alle leefgebieden waarvoor reeds subsidie wordt ontvangen.</text:p>
                </text:list-item>
                <text:list-item text:style-override="id1-3-2-2-1-9-5-3">
                  <text:number>3.</text:number>
                  <text:p text:style-name="al">De aanvraag kan worden ingediend in de aanvraagperiode voor het vierde jaar van het 6-jarige subsidietijdvak.</text:p>
                </text:list-item>
                <text:list-item text:style-override="id1-3-2-2-1-9-5-4">
                  <text:number>4.</text:number>
                  <text:p text:style-name="al">De aanpassing, bedoeld in het eerste lid, kan per leefgebied niet hoger zijn dan het percentage dat als volgt wordt berekend:</text:p>
                  <text:list text:style-name="id1-3-2-2-1-9-5-4-3">
                    <text:list-item text:style-override="id1-3-2-2-1-9-5-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text:p>
                    </text:list-item>
                    <text:list-item text:style-override="id1-3-2-2-1-9-5-4-3-2">
                      <text:number>b.</text:number>
                      <text:p text:style-name="al">de uit onderdeel a resulterende bedragen worden per leefgebied opgeteld;</text:p>
                    </text:list-item>
                    <text:list-item text:style-override="id1-3-2-2-1-9-5-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text:p>
                    </text:list-item>
                    <text:list-item text:style-override="id1-3-2-2-1-9-5-4-3-4">
                      <text:number>d.</text:number>
                      <text:p text:style-name="al">de uit onderdeel c resulterende bedragen worden per leefgebied opgeteld;</text:p>
                    </text:list-item>
                    <text:list-item text:style-override="id1-3-2-2-1-9-5-4-3-5">
                      <text:number>e.</text:number>
                      <text:p text:style-name="al">vervolgens wordt het verschil bepaald tussen het bedrag, bedoeld in onderdeel d en het bedrag, bedoeld in onderdeel b;</text:p>
                    </text:list-item>
                    <text:list-item text:style-override="id1-3-2-2-1-9-5-4-3-6">
                      <text:number>f.</text:number>
                      <text:p text:style-name="al">ten slotte wordt het verschil, bedoeld in onderdeel e, uitgedrukt in een percentage van het bedrag, bedoeld in onderdeel b.</text:p>
                    </text:list-item>
                  </text:list>
                </text:list-item>
                <text:list-item text:style-override="id1-3-2-2-1-9-5-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 tarief. </text:p>
                </text:list-item>
                <text:list-item text:style-override="id1-3-2-2-1-9-5-6">
                  <text:number>6.</text:number>
                  <text:p text:style-name="al">Indien de aanvraag, bedoeld in het eerste lid, gelijktijdig wordt ingediend met een aanvraag als bedoeld in artikel 3.13, tweede lid, onderdeel a of b, wordt eerst dit artikel toegepast.</text:p>
                </text:list-item>
                <text:list-item text:style-override="id1-3-2-2-1-9-5-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section>
            <text:section text:name="artikel_id1-3-2-2-1-10" text:style-name="artikel">
              <text:p text:style-name="artikel_kop_titel"><text:span text:style-name="artikel_kop_label"/> <text:span text:style-name="artikel_kop_nr"/> H</text:p>
              <text:p text:style-name="al">In artikel 3.10 (Subsidieverlening) wordt ’kan’ vervangen door ’kunnen’.</text:p>
              <text:p text:style-name="al"/>
            </text:section>
            <text:section text:name="artikel_id1-3-2-2-1-11" text:style-name="artikel">
              <text:p text:style-name="artikel_kop_titel"><text:span text:style-name="artikel_kop_label"/> <text:span text:style-name="artikel_kop_nr"/> I</text:p>
              <text:p text:style-name="al">Na artikel 3.11a (Verplichtingen van de deelnemer) wordt een artikel ingevoegd, luidende:</text:p>
              <text:p text:style-name="al"/>
              <text:p text:style-name="al">
              <text:span text:style-name="nadrukvet">Artikel 3.11b Gebruik gegeotagde foto’s</text:span>
            </text:p>
              <text:list text:style-name="id1-3-2-2-1-11-5">
                <text:list-item text:style-override="id1-3-2-2-1-11-5-1">
                  <text:number>1.</text:number>
                  <text:p text:style-name="al">Ten behoeve van de controle op de naleving van voorwaarden en de uitvoering van het project kan aan de subsidieontvanger als bewijs daarvan een gegeotagde foto worden gevraagd als bedoeld in artikel 11 van Verordening (EU) 2022/1173.</text:p>
                </text:list-item>
                <text:list-item text:style-override="id1-3-2-2-1-11-5-2">
                  <text:number>2.</text:number>
                  <text:p text:style-name="al">De gegeotagde foto wordt binnen de gestelde termijn ingestuurd met een daarvoor door de minister beschikbaar gesteld middel.</text:p>
                </text:list-item>
              </text:list>
            </text:section>
            <text:section text:name="artikel_id1-3-2-2-1-12" text:style-name="artikel">
              <text:p text:style-name="artikel_kop_titel"><text:span text:style-name="artikel_kop_label"/> <text:span text:style-name="artikel_kop_nr"/> J</text:p>
              <text:p text:style-name="al">Het zevende lid van artikel 3.12 (Bevoorschotting en betaling) komt als volgt te luiden:</text:p>
              <text:list text:style-name="id1-3-2-2-1-12-3">
                <text:list-item text:style-override="id1-3-2-2-1-12-3-1">
                  <text:number>7.</text:number>
                  <text:p text:style-name="al"> 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text:p>
                </text:list-item>
              </text:list>
            </text:section>
            <text:section text:name="artikel_id1-3-2-2-1-13" text:style-name="artikel">
              <text:p text:style-name="artikel_kop_titel"><text:span text:style-name="artikel_kop_label"/> <text:span text:style-name="artikel_kop_nr"/> K</text:p>
              <text:p text:style-name="al">Het eerste lid van artikel 3.12a (Voorziening liquiditeitsbehoefte subsidieontvanger) komt als volgt te luiden:</text:p>
              <text:list text:style-name="id1-3-2-2-1-13-3">
                <text:list-item text:style-override="id1-3-2-2-1-13-3-1">
                  <text:number>1.</text:number>
                  <text:p text:style-name="al"> Om te voorzien in de onmiddellijke liquiditeitsbehoefte van de subsidieontvanger, doen Gedeputeerde Staten, voorafgaande aan de in artikel 3.12 bedoelde voorschotbetaling, voor het betreffende jaar een betaling, waarbij geldt dat:</text:p>
                  <text:list text:style-name="id1-3-2-2-1-13-3-1-3">
                    <text:list-item text:style-override="id1-3-2-2-1-13-3-1-3-1">
                      <text:number>a.</text:number>
                      <text:p text:style-name="al">de betaling plaatsvindt tussen 16 oktober en 30 november van het kalenderjaar waarop de voorschotbetaling betrekking heeft;</text:p>
                    </text:list-item>
                    <text:list-item text:style-override="id1-3-2-2-1-13-3-1-3-2">
                      <text:number>b.</text:number>
                      <text:p text:style-name="al">de betaling 30% van de totale subsidie bedraagt die aan de subsidieontvanger per kalenderjaar is verleend;</text:p>
                    </text:list-item>
                    <text:list-item text:style-override="id1-3-2-2-1-13-3-1-3-3">
                      <text:number>c.</text:number>
                      <text:p text:style-name="al">Gedeputeerde Staten bij de voorschotbetaling, bedoeld in artikel 3.12, vierde lid, de betaling bedoeld in onderdeel a, in mindering brengen op het voorschot;</text:p>
                    </text:list-item>
                    <text:list-item text:style-override="id1-3-2-2-1-13-3-1-3-4">
                      <text:number>d.</text:number>
                      <text:p text:style-name="al">de aanvraag voor deze betaling gelijktijdig plaatsvindt met het indienen van de verantwoording als bedoeld in artikel 3.11 onder g.</text:p>
                    </text:list-item>
                  </text:list>
                </text:list-item>
              </text:list>
            </text:section>
            <text:section text:name="artikel_id1-3-2-2-1-14" text:style-name="artikel">
              <text:p text:style-name="artikel_kop_titel"><text:span text:style-name="artikel_kop_label"/> <text:span text:style-name="artikel_kop_nr"/> L</text:p>
              <text:p text:style-name="al">Het derde lid van artikel 3.13 (Wijziging subsidieverlening) wordt als volgt gewijzigd:</text:p>
              <text:list text:style-name="id1-3-2-2-1-14-3">
                <text:list-item text:style-override="id1-3-2-2-1-14-3-1">
                  <text:number>1.</text:number>
                  <text:p text:style-name="al">In onderdeel a wordt na ’artikel 3.4;’ het woord ’en’ toegevoegd</text:p>
                </text:list-item>
                <text:list-item text:style-override="id1-3-2-2-1-14-3-2">
                  <text:number>2.</text:number>
                  <text:p text:style-name="al">In onderdeel b wordt ’; en’ vervangen door een punt.</text:p>
                </text:list-item>
                <text:list-item text:style-override="id1-3-2-2-1-14-3-3">
                  <text:number>3.</text:number>
                  <text:p text:style-name="al">Onderdeel c komt te vervallen.</text:p>
                </text:list-item>
              </text:list>
            </text:section>
            <text:section text:name="artikel_id1-3-2-2-1-15" text:style-name="artikel">
              <text:p text:style-name="artikel_kop_titel"><text:span text:style-name="artikel_kop_label"/> <text:span text:style-name="artikel_kop_nr"/> M</text:p>
              <text:p text:style-name="al">Artikel 3.15 (Verlagen subsidies) komt als volgt te luiden:</text:p>
              <text:p text:style-name="al"/>
              <text:p text:style-name="al">
              <text:span text:style-name="nadrukvet">Artikel 3.15 (Verlagen subsidies)</text:span>
            </text:p>
              <text:p text:style-name="al">Gedeputeerde Staten geven uitvoering aan de artikelen 59, vijfde lid, 84, eerste lid, en 87, eerste lid, van Verordening (EU) nr. 2021/2116.</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ze regeling treedt in werking met ingang van de dag na dagtekening van het Provinciaal Blad waarin zij wordt geplaatst;</text:p>
                </text:list-item>
                <text:list-item text:style-override="id1-3-2-2-2-2-2-2">
                  <text:number>2.</text:number>
                  <text:p text:style-name="al">Onverminderd het eerste lid treden artikel I, onderdelen G en L, niet eerder in werking dan na goedkeuring door de Europese Commissie van de wijzigingen in de vijfde herziening van het Nationaal Strategisch Plan die betrekking hebben op het Agrarisch Natuur en Landschapsbeheer (ANLb);</text:p>
                </text:list-item>
                <text:list-item text:style-override="id1-3-2-2-2-2-2-3">
                  <text:number>3.</text:number>
                  <text:p text:style-name="al">Artikel I, onderdeel M, werkt terug tot 1 januari 2025.</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7 okto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Toelichting bij het besluit tot wijziging </text:p>
          <text:p text:style-name="al">Er zijn een aantal tekstuele en een aantal inhoudelijke wijzigingen in de SVNL2016 doorgevoerd ten opzichte van de versie SVNL2016 voor beheerjaar 2026. De belangrijkste wijzigingen worden hieronder toegelicht.</text:p>
          <text:p text:style-name="al"/>
          <text:p text:style-name="al">
          <text:span text:style-name="nadrukvet">ARTIKEL I Onderdeel A</text:span>
        </text:p>
          <text:p text:style-name="al">Door deze wijziging kunnen gemeenten voor verkregen natuurpercelen ook subsidie ontvangen, mits daarvoor al beheersubsidie werd verleend aan andere partijen. Het artikel is aangepast zodat het verwijst naar het betreffende perceel en niet naar de voormalige subsidieontvanger. De regel is dat als er eerder voor het perceel subsidie is ontvangen, een gemeente die dat perceel in handen krijgt ook bij de doelgroep behoort. </text:p>
          <text:p text:style-name="al"/>
          <text:p text:style-name="al">
          <text:span text:style-name="nadrukvet">ARTIKEL I Onderdeel B en E</text:span>
        </text:p>
          <text:p text:style-name="al">In artikel 2.9 lid 4 onder e wordt een extra grondslag voor ontheffing van de openstellingsplicht toegevoegd. De wijziging in Onderdeel B legt vast dat ook de grondslag in artikel 2.9 lid 4 onder e niet langer dan 6 maanden toegepast mag worden om beroep te kunnen doen op de voorzieningsbijdrage zoals vastgelegd in artikel 2.4 lid 3.</text:p>
          <text:p text:style-name="al">De extra grondslag die via onderdeel E wordt toegevoegd stelt Provincie Zeeland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text:p>
          <text:p text:style-name="al"/>
          <text:p text:style-name="al">
          <text:span text:style-name="nadrukvet">ARTIKEL I Onderdeel D</text:span>
        </text:p>
          <text:p text:style-name="al">Vanaf het jaar 2031 is er vanuit Uitvoeringsprogramma Natuur geen dekking meer voor de ophoging van de SVNL tarieven van 75% naar 84% van de kosten. Subsidies die 1 januari 2026 of later van start gaan krijgen hierdoor te maken met 2 verschillende tarieven: het tarief tot 2030 op basis van 84% en het tarief na 2031 op basis van 75%. Beide tarieven worden opgenomen in bijlage 1 van de SVNL met de betreffende jaartallen erbij.</text:p>
          <text:p text:style-name="al">In artikel 2.6 lid 1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text:p>
          <text:p text:style-name="al"/>
          <text:p text:style-name="al">
          <text:span text:style-name="nadrukvet">ARTIKEL I Onderdeel G en artikel II, tweede lid</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en deze door te berekenen in de gemiddelde hectare kosten per leefgebied (hectarebedrag) van het agrarisch collectief. Indien een collectief kiest voor aanpassing van de kosten (hectarebedragen) dient dit voor alle leefgebieden in de beschikking te gebeuren. De aanvraagformulieren voor uitbreiding/ophoging van de gebiedsaanvraag ANLb zijn aangepast op basis van dit artikel. Daarnaast wordt in het zesde en zevende lid aangegeven hoe een aanvraag als bedoeld in dit artikel zich verhoudt tot een zogenaamde uitbreidingsaanvraag in de zin van het bestaande artikel 3.13.</text:p>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I</text:span>
        </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text:p>
          <text:p text:style-name="al"/>
          <text:p text:style-name="al">
          <text:span text:style-name="nadrukvet">ARTIKEL I Onderdeel J</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K</text:span>
        </text:p>
          <text:p text:style-name="al">Lid 1 van onderdeel J verandert de discretionaire bevoegdheid van de betaling in een verplichting. Dit is gedaan in het kader van een uniforme uitvoering van het ANLb door de Provincies.</text:p>
          <text:p text:style-name="al">Lid 3 voegt het moment van aanvraag voor de betaling toe.</text:p>
          <text:p text:style-name="al"/>
          <text:p text:style-name="al">
          <text:span text:style-name="nadrukvet">ARTIKEL I Onderdeel L en artikel II, tweede lid.</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M</text:span>
        </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1 januari 2025 in wer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79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3, 145 en 152</meta:user-defined>
    <meta:user-defined meta:name="OVERHEIDop.referentienummer">96925</meta:user-defined>
    <meta:user-defined meta:name="DCTERMS.alternative">Subsidieverordening natuur- en landschapsbeheer (SVNL) Zeeland 2016</meta:user-defined>
    <dc:language>nl</dc:language>
    <meta:user-defined meta:name="OVERHEIDop.locatietype/OVERHEIDop.gebiedsmarkering">Provincie</meta:user-defined>
    <meta:user-defined meta:name="DC.title">Subsidieverordening natuur- en landschapsbeheer (SVNL) Zeeland 2016</meta:user-defined>
    <meta:user-defined meta:name="DCTERMS.W3CDTF/DCTERMS.available">2025-10-13</meta:user-defined>
    <meta:user-defined meta:name="DCTERMS.W3CDTF/OVERHEIDop.jaargang">2025</meta:user-defined>
    <meta:user-defined meta:name="OVERHEIDop.publicationIssue">16798</meta:user-defined>
    <meta:user-defined meta:name="OVERHEIDop.betreftRegeling">CVDR364848_21</meta:user-defined>
    <meta:user-defined meta:name="xs:date/OVERHEIDop.startdatum">2025-10-14</meta:user-defined>
    <meta:user-defined meta:name="OVERHEIDop.PrbID/DC.identifier">prb-2025-16798</meta:user-defined>
    <meta:user-defined meta:name="OVERHEIDop.versieInformatie"/>
  </office:meta>
</office:document-meta>
</file>