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11e Offroad Balkbrug" op 15 november 2025, op de N377, provinciale weg Hasselt - grens Drenthe, tussen hectometerpunten 19.810 en 19.960 en tussen hectometerpunten 21.500 en 21.8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september 2025 een verzoek tot het behandelen van een aanvraag voor een beschikking hebben ontvangen waarbij de reguliere voorbereidingsprocedure van toepassing is. De aanvraag gaat over het evenement "11e Offroad rit Balkbrug" op 15 november 2025 voor de locatie op de N377, provinciale weg Hasselt - grens Drenthe, tussen hectometerpunten 19.810 en 19.960 en tussen hectometerpunten 21.500 en 21.8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9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9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9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58</meta:user-defined>
    <dc:language>nl</dc:language>
    <meta:user-defined meta:name="OVERHEIDop.locatietype/OVERHEIDop.gebiedsmarkering">Vlak</meta:user-defined>
    <meta:user-defined meta:name="DC.title">Kennisgeving ontvangst van een vergunningsaanvraag voor het evenement "11e Offroad Balkbrug" op 15 november 2025, op de N377, provinciale weg Hasselt - grens Drenthe, tussen hectometerpunten 19.810 en 19.960 en tussen hectometerpunten 21.500 en 21.870</meta:user-defined>
    <meta:user-defined meta:name="DCTERMS.W3CDTF/DCTERMS.available">2025-10-13</meta:user-defined>
    <meta:user-defined meta:name="DCTERMS.W3CDTF/OVERHEIDop.jaargang">2025</meta:user-defined>
    <meta:user-defined meta:name="OVERHEIDop.publicationIssue">16797</meta:user-defined>
    <meta:user-defined meta:name="OVERHEIDop.PrbID/DC.identifier">prb-2025-16797</meta:user-defined>
    <meta:user-defined meta:name="OVERHEIDop.versieInformatie"/>
  </office:meta>
</office:document-meta>
</file>