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maatregel gebiedsgerichte beëindiging veehouderijlocaties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de provincie Drenthe subsidie beschikbaar wil stellen aan veehouderijondernemingen voor de volledige beëindiging van veehouderijactiviteiten op een veehouderijlocatie, met het oog op een blijvende vermindering van de stikstofemissie vanaf de desbetreffende veehouderijlocatie, alsmede met het oog op het realiseren van gebiedspecifieke maatregelen voor natuur, water en klimaat.</text:p>
            <text:p text:style-name="al"/>
            <text:p text:style-name="al">BESLUITEN: </text:p>
            <text:p text:style-name="al"/>
            <text:p text:style-name="al">de Wijziging Subsidieregeling maatregel gebiedsgerichte beëindiging veehouderijlocaties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oelichting van de regeling wordt bij Artikel 4 Doelgroep ‘Indien een veehouderijlocatie niet geheel binnen de vastgestelde gebieden is gelegen, kan de veehouderijlocatie alsnog in aanmerking komen voor subsidie, mits minstens 50% van het erf/de locatie binnen het betreffende gebied is gelegen’ vervangen door ‘Indien een veehouderijlocatie voor een deel binnen de vastgestelde gebieden is gelegen, kan de veehouderijlocatie alsnog in aanmerking komen voor subsidie’.</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besluit wordt geplaatst en werkt terug tot en met 1 juli 2025.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7 oktober 2025</text:span></text:p>
          </text:section>
          <text:section text:name="ondertekening_id1-3-2-3-5">
            <text:p><text:span text:style-name="functie"/></text:p>
            <text:p><text:span text:style-name="functie">Kenmerk 4.5/2025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7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lgemene wet bestuursrecht]|[1.0:c:BWBR0005537&amp;g=2025-04-04</meta:user-defined>
    <meta:user-defined meta:name="OVERHEIDop.referentienummer">4.5/202500@</meta:user-defined>
    <meta:user-defined meta:name="DCTERMS.alternative">Subsidieregeling MGB Drenthe</meta:user-defined>
    <dc:language>nl</dc:language>
    <meta:user-defined meta:name="OVERHEIDop.locatietype/OVERHEIDop.gebiedsmarkering">Provincie</meta:user-defined>
    <meta:user-defined meta:name="DC.title">Subsidieregeling maatregel gebiedsgerichte beëindiging veehouderijlocaties Drenthe</meta:user-defined>
    <meta:user-defined meta:name="DCTERMS.W3CDTF/DCTERMS.available">2025-10-14</meta:user-defined>
    <meta:user-defined meta:name="DCTERMS.W3CDTF/OVERHEIDop.jaargang">2025</meta:user-defined>
    <meta:user-defined meta:name="OVERHEIDop.publicationIssue">16796</meta:user-defined>
    <meta:user-defined meta:name="OVERHEIDop.betreftRegeling">CVDR740305_2</meta:user-defined>
    <meta:user-defined meta:name="xs:date/OVERHEIDop.startdatum">2025-10-15</meta:user-defined>
    <meta:user-defined meta:name="xs:date/OVERHEIDop.einddatum">2029-10-01</meta:user-defined>
    <meta:user-defined meta:name="OVERHEIDop.PrbID/DC.identifier">prb-2025-16796</meta:user-defined>
    <meta:user-defined meta:name="OVERHEIDop.versieInformatie"/>
  </office:meta>
</office:document-meta>
</file>