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en onder de provinciale weg N595, Valkenburg – Wittem, kilometrering 4.0 tot kilometrering 5.2, aan beide zijden van de weg. Omgeving Valkenburgerweg 123, 6321GC Wijlre Z2025-00002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aneren waterleiding langs en onder de provinciale weg N595, Valkenburg – Wittem, kilometrering 4.0 tot kilometrering 5.2, aan beide zijden van de weg. Omgeving Valkenburgerweg 123, 6321GC Wijlre. </text:p>
            <text:p text:style-name="common-al">Belanghebbenden kunnen binnen zes weken na de dag waarop dit besluit is verzonden bezwaar maken onder vermelding van zaaknummer Z2025-00002195.</text:p>
            <text:p text:style-name="common-al">Het besluit is verzonden op 9 okto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79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9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9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9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water netbeheerder, langs en onder de provinciale weg N595, Valkenburg – Wittem, kilometrering 4.0 tot kilometrering 5.2, aan beide zijden van de weg. Omgeving Valkenburgerweg 123, 6321GC Wijlre Z2025-00002195</meta:user-defined>
    <meta:user-defined meta:name="OVERHEIDop.datumEindeReactietermijn">2025-11-20</meta:user-defined>
    <meta:user-defined meta:name="OVERHEIDop.terinzageleggingBG">https://jeleefomgeving.nl/inzien/001737430/7281ac0d-31df-45ab-a849-c8de8ad258e0</meta:user-defined>
    <meta:user-defined meta:name="DCTERMS.W3CDTF/DCTERMS.available">2025-10-13</meta:user-defined>
    <meta:user-defined meta:name="DCTERMS.W3CDTF/OVERHEIDop.jaargang">2025</meta:user-defined>
    <meta:user-defined meta:name="OVERHEIDop.publicationIssue">16794</meta:user-defined>
    <meta:user-defined meta:name="OVERHEIDop.PrbID/DC.identifier">prb-2025-16794</meta:user-defined>
    <meta:user-defined meta:name="OVERHEIDop.versieInformatie"/>
  </office:meta>
</office:document-meta>
</file>