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n Hobergstraat, Leo Toepoelstraat, Huibert van Ginhovenstraat, Pieter Kieftstraat, Schoutenbosch en Meester Nijsenstraat (diverse adressen) te Castricum, gemeente Cast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Coen Hagedoorn Bouw B.V. Het gaat over renovatie- en verduurzamingswerkzaamheden gelegen aan Jan Hobergstraat, Leo Toepoelstraat, Huibert van Ginhovenstraat, Pieter Kieftstraat, Schoutenbosch en Meester Nijsenstraat (diverse adressen) te Castricum, gemeente Castricum. Het besluit heeft het kenmerk OMG-059287/DMS508579.</text:p>
            <text:p text:style-name="common-al">Het besluit gaat over een ‘Flora- en fauna-activiteit’.</text:p>
            <text:p text:style-name="common-al">De aanvraag ziet toe op de volgende soorten: huismus, gierzwaluw, spreeuw,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287/DMS5085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79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287 publicatie Leo Toepoelstraat eo te Castric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Jan Hobergstraat, Leo Toepoelstraat, Huibert van Ginhovenstraat, Pieter Kieftstraat, Schoutenbosch en Meester Nijsenstraat (diverse adressen) te Castricum, gemeente Castricum (Flora- en fauna-activiteit)</meta:user-defined>
    <meta:user-defined meta:name="OVERHEIDop.datumEindeReactietermijn">2025-11-18</meta:user-defined>
    <meta:user-defined meta:name="OVERHEIDop.TilID/OVERHEIDop.terinzageleggingOP">til-2025-35079</meta:user-defined>
    <meta:user-defined meta:name="DCTERMS.W3CDTF/DCTERMS.available">2025-10-13</meta:user-defined>
    <meta:user-defined meta:name="DCTERMS.W3CDTF/OVERHEIDop.jaargang">2025</meta:user-defined>
    <meta:user-defined meta:name="OVERHEIDop.publicationIssue">16792</meta:user-defined>
    <meta:user-defined meta:name="OVERHEIDop.PrbID/DC.identifier">prb-2025-16792</meta:user-defined>
    <meta:user-defined meta:name="OVERHEIDop.versieInformatie"/>
  </office:meta>
</office:document-meta>
</file>