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7-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9-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9-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9-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9-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9-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9-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9-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egemoetkoming faunaschade Groning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de provincie Groningen beleidsregels heeft vastgesteld voor de verlening van tegemoetkomingen voor faunaschade en dat deze geactualiseerd dienen te worden gelet op ontwikkelende jurisprudentie en nieuwe beleidsmatige inzichten. </text:p>
            <text:p text:style-name="al"/>
            <text:p text:style-name="al">Gelet op: </text:p>
            <text:list text:style-name="id1-3-2-1-1-6">
              <text:list-item text:style-override="id1-3-2-1-1-6-1">
                <text:number>-</text:number>
                <text:p text:style-name="al">Afdeling 15.5 van de Omgevingswet; </text:p>
              </text:list-item>
              <text:list-item text:style-override="id1-3-2-1-1-6-2">
                <text:number>-</text:number>
                <text:p text:style-name="al">Titel 4.3 van de Algemene Wet Bestuursrecht; </text:p>
              </text:list-item>
            </text:list>
            <text:p text:style-name="al">
            <text:span text:style-name="nadrukvet">Besluiten vast te stellen hetgeen volgt: </text:span>
          </text:p>
            <text:p text:style-name="al"/>
            <text:p text:style-name="al">
            <text:span text:style-name="nadrukvet">Beleidsregel tegemoetkoming faunaschade Gron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 </text:p>
            <text:p text:style-name="al"/>
            <text:list text:style-name="id1-3-2-2-1-4">
              <text:list-item text:style-override="id1-3-2-2-1-4-1">
                <text:number>a.</text:number>
                <text:p text:style-name="al">aanvrager: grondgebruiker of dierhouder die een aanvraag om een tegemoetkoming in de schade indient als bedoeld in artikel 15.53 van de wet; </text:p>
              </text:list-item>
              <text:list-item text:style-override="id1-3-2-2-1-4-2">
                <text:number>b.</text:number>
                <text:p text:style-name="al">bedrijfsmatig: economische activiteiten gericht op het hebben van een hoofdbestaan of een substantieel gedeelte van het bestaan; </text:p>
              </text:list-item>
              <text:list-item text:style-override="id1-3-2-2-1-4-3">
                <text:number>c.</text:number>
                <text:p text:style-name="al">bijproduct: een product dat ontstaat als gevolg van de productie van het in het Handboek Kwantitatieve Informatie (KWIN van de Wageningen University &amp; Research) beschouwde hoofdproduct; in elk geval hooi en stro, en producten die door de KWIN als zodanig worden aangemerkt; </text:p>
              </text:list-item>
              <text:list-item text:style-override="id1-3-2-2-1-4-4">
                <text:number>d.</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 </text:p>
              </text:list-item>
              <text:list-item text:style-override="id1-3-2-2-1-4-5">
                <text:number>e.</text:number>
                <text:p text:style-name="al">Faunaschade Preventiekit: overzicht van effectieve preventieve maatregelen per diersoort om gewasschade of veeschade door dieren te voorkomen en beperken, te vinden op de website van BIJ12. </text:p>
              </text:list-item>
              <text:list-item text:style-override="id1-3-2-2-1-4-6">
                <text:number>f.</text:number>
                <text:p text:style-name="al">kapitaalintensieve gewassen: kwetsbare gewassen of teelten die meerdere jaren op een plek staan en/of eenjarige teelten die per hectare hoge financiële opbrengsten opleveren; </text:p>
              </text:list-item>
              <text:list-item text:style-override="id1-3-2-2-1-4-7">
                <text:number>g.</text:number>
                <text:p text:style-name="al">kwetsbare gewassen: de bij ‘landbouw’ en ‘vollegrondsgroenteteelt’ beschreven teelten, met uitzondering van weide-, hooi-, en graszaadpercelen waarvan het grasgewas minimaal zes maanden oud is, en granen en graszaad in de periode waarin het gewas afrijpt; </text:p>
              </text:list-item>
              <text:list-item text:style-override="id1-3-2-2-1-4-8">
                <text:number>h.</text:number>
                <text:p text:style-name="al">landbouw: veehouderij, akkerbouw, vollegrondgroenteteelt, griendhout, riet, weidebouw, en tuinbouw waaronder begrepen fruitteelt, het telen van vruchten, groenten, paddenstoelen en bloembollen-, bloemen- en bomenteelt; </text:p>
              </text:list-item>
              <text:list-item text:style-override="id1-3-2-2-1-4-9">
                <text:number>i.</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item text:style-override="id1-3-2-2-1-4-10">
                <text:number>j.</text:number>
                <text:p text:style-name="al">MijnFaunazaken: systeem van BIJ12 waarin een aanvrager digitaal de aanvraag om een tegemoetkoming indient, en de verdere communicatie gedurende de procedure plaatsvindt; </text:p>
              </text:list-item>
              <text:list-item text:style-override="id1-3-2-2-1-4-11">
                <text:number>k.</text:number>
                <text:p text:style-name="al">taxateur: taxateur die werkzaam is voor een door BIJ12 aangewezen taxatiebureau, of een consulent faunazaken van BIJ12; </text:p>
              </text:list-item>
              <text:list-item text:style-override="id1-3-2-2-1-4-12">
                <text:number>l.</text:number>
                <text:p text:style-name="al">taxatierichtlijnen: de door de directeur van BIJ12 vastgestelde protocollen en richtlijnen ten behoeve van de uitvoering van faunaschade taxaties; </text:p>
              </text:list-item>
              <text:list-item text:style-override="id1-3-2-2-1-4-13">
                <text:number>m.</text:number>
                <text:p text:style-name="al">vollegrondsgroententeelt: de teelt in open grond van groentegewassen; </text:p>
              </text:list-item>
              <text:list-item text:style-override="id1-3-2-2-1-4-14">
                <text:number>n.</text:number>
                <text:p text:style-name="al">wet: de Omgevingswet; </text:p>
              </text:list-item>
            </text:list>
          </text:section>
          <text:section text:name="artikel_id1-3-2-2-2" text:style-name="artikel">
            <text:p text:style-name="artikel_kop_titel"><text:span text:style-name="artikel_kop_label">Artikel</text:span> <text:span text:style-name="artikel_kop_nr">2.</text:span> Schade aan bedrijfsmatige landbouw </text:p>
            <text:p text:style-name="al">Gedeputeerde Staten verlenen een tegemoetkoming, als bedoeld in artikel 15.53 van de wet, uitsluitend met inachtneming van de hiernavolgende bepalingen: </text:p>
            <text:list text:style-name="id1-3-2-2-2-3">
              <text:list-item text:style-override="id1-3-2-2-2-3-1">
                <text:number>1.</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2-3-2">
                <text:number>2.</text:number>
                <text:p text:style-name="al">In afwijking van het eerste lid, komt ook schade door de wolf aan hobbymatig gehouden hoefdieren in aanmerking voor een tegemoetkoming. </text:p>
              </text:list-item>
              <text:list-item text:style-override="id1-3-2-2-2-3-3">
                <text:number>3.</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bedrijfsmatige aanvrager aantoonbaar in eigendom hebben voor de uitoefening van bedrijfsmatige landbouw.</text:p>
              </text:list-item>
            </text:list>
          </text:section>
          <text:section text:name="artikel_id1-3-2-2-3" text:style-name="artikel">
            <text:p text:style-name="artikel_kop_titel"><text:span text:style-name="artikel_kop_label">Artikel</text:span> <text:span text:style-name="artikel_kop_nr">3.</text:span> Te treffen maatregelen </text:p>
            <text:list text:style-name="id1-3-2-2-3-2">
              <text:list-item text:style-override="id1-3-2-2-3-2">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text:p>
                <text:p text:style-name="al"/>
              </text:list-item>
            </text:list>
            <text:p text:style-name="al">
            <text:span text:style-name="nadrukcur">Preventieve maatregelen</text:span>
          </text:p>
            <text:list text:style-name="id1-3-2-2-3-4">
              <text:list-item text:style-override="id1-3-2-2-3-4">
                <text:number>2.</text:number>
                <text:p text:style-name="al">Maatregelen of inspanningen ter voorkoming en beperking van schade, waarvan Gedeputeerde Staten van oordeel zijn dat deze redelijkerwijs van een aanvrager verlangd kunnen worden, zijn in elk geval: </text:p>
                <text:list text:style-name="id1-3-2-2-3-4-3">
                  <text:list-item text:style-override="id1-3-2-2-3-4-3-1">
                    <text:number>a.</text:number>
                    <text:p text:style-name="al">voor hoog en midden salderende gewassen: de inzet van twee verschillende middelen als bedoeld in de Faunaschade Preventiekit; </text:p>
                    <text:list text:style-name="id1-3-2-2-3-4-3-1-3">
                      <text:list-item text:style-override="id1-3-2-2-3-4-3-1-3-1">
                        <text:number>i.</text:number>
                        <text:p text:style-name="al">voor schade specifiek door zoogdieren aan hoog salderende gewassen: het tijdig plaatsen van een raster, als beschreven in de Faunaschade Preventiekit</text:p>
                      </text:list-item>
                    </text:list>
                  </text:list-item>
                  <text:list-item text:style-override="id1-3-2-2-3-4-3-2">
                    <text:number>b.</text:number>
                    <text:p text:style-name="al">voor laag salderende gewassen: verjaging door menselijke aanwezigheid of middelen als bedoeld in de Faunaschade Preventiekit; </text:p>
                    <text:list text:style-name="id1-3-2-2-3-4-3-2-3">
                      <text:list-item text:style-override="id1-3-2-2-3-4-3-2-3-1">
                        <text:number>i.</text:number>
                        <text:p text:style-name="al">voor laag salderende gewassen specifiek in de kwetsbare periode: de inzet van twee verschillende middelen als bedoeld in de Faunaschade Preventiekit; </text:p>
                      </text:list-item>
                    </text:list>
                  </text:list-item>
                  <text:list-item text:style-override="id1-3-2-2-3-4-3-3">
                    <text:number>c.</text:number>
                    <text:p text:style-name="al">voor schade door zoogdieren aan gehouden landbouwhuisdieren: het tijdig plaatsen van een raster als bedoeld in de Faunaschade Preventiekit; </text:p>
                    <text:list text:style-name="id1-3-2-2-3-4-3-3-3">
                      <text:list-item text:style-override="id1-3-2-2-3-4-3-3-3-1">
                        <text:number>i.</text:number>
                        <text:p text:style-name="al">specifiek voor schade door wolven aan gehouden landbouwhuisdieren, enkel binnen een door de provincie begrensd maatregelengebied: het tijdig plaatsen van een raster als bedoeld in de Faunaschade Preventiekit; </text:p>
                      </text:list-item>
                    </text:list>
                  </text:list-item>
                  <text:list-item text:style-override="id1-3-2-2-3-4-3-4">
                    <text:number>d.</text:number>
                    <text:p text:style-name="al">alternatieve middelen waarvan het gebruik vooraf schriftelijk aan BIJ12 is voorgelegd en zij daarmee hebben ingestemd.</text:p>
                  </text:list-item>
                </text:list>
              </text:list-item>
              <text:list-item text:style-override="id1-3-2-2-3-5">
                <text:number>3.</text:number>
                <text:p text:style-name="al">In afwijking van het tweede lid, onder a en b, worden ten aanzien van schade door de das aan hoog, midden en laag salderende gewassen geen preventieve maatregelen vereist.</text:p>
                <text:p text:style-name="al"/>
              </text:list-item>
            </text:list>
            <text:p text:style-name="al">
            <text:span text:style-name="nadrukcur">Ter ondersteuning van de preventieve maatregelen: </text:span>
          </text:p>
            <text:list text:style-name="id1-3-2-2-3-7">
              <text:list-item text:style-override="id1-3-2-2-3-7">
                <text:number>4.</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text:p>
                <text:list text:style-name="id1-3-2-2-3-7-3">
                  <text:list-item text:style-override="id1-3-2-2-3-7-3-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 </text:p>
                  </text:list-item>
                  <text:list-item text:style-override="id1-3-2-2-3-7-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3-8">
                <text:number>5.</text:number>
                <text:p text:style-name="al">Als sprake is van een vrijstelling van de omgevingsvergunningplicht voor flora- en fauna-activiteiten, met beperkingen als bedoeld in artikel 6, onder b, moet adequaat gebruik zijn gemaakt van deze vrijstelling, om voor een tegemoetkoming in aanmerking te komen. </text:p>
              </text:list-item>
              <text:list-item text:style-override="id1-3-2-2-3-9">
                <text:number>6.</text:number>
                <text:p text:style-name="al">Om het adequaat gebruik van de omgevingsvergunning of vrijstelling van de vergunningplicht te toetsen, geeft de aanvrager in het Schaderegistratiesysteem SRS akkoord, zodat BIJ12 de verrichte bejaagacties kan inzien in het systeem. De bejaagacties worden tijdig, binnen twee weken nadat aanvrager de bevestiging taxatie heeft ontvangen, in het registratiesysteem ingevoerd. Het niet tijdig en/of niet volledig aanleveren van de gevraagde gegevens kan tot afwijzing van de aanvraag leiden.</text:p>
              </text:list-item>
              <text:list-item text:style-override="id1-3-2-2-3-10">
                <text:number>7.</text:number>
                <text:p text:style-name="al">Van de toetsing op adequaat gebruik, zoals bedoeld in dit artikel, wordt afgezien als:</text:p>
                <text:list text:style-name="id1-3-2-2-3-10-3">
                  <text:list-item text:style-override="id1-3-2-2-3-10-3-1">
                    <text:number>a.</text:number>
                    <text:p text:style-name="al">door de grondgebruiker is aangetoond dat er op het betreffende perceel een ANLB-beheermaatregel is ingetekend in het kader van het leefgebied “leefgebied open grasland” gericht op weidevogelbeheer of;</text:p>
                  </text:list-item>
                  <text:list-item text:style-override="id1-3-2-2-3-10-3-2">
                    <text:number>b.</text:number>
                    <text:p text:style-name="al">aangetoond wordt dat de schade veroorzaakt is door de das.</text:p>
                  </text:list-item>
                </text:list>
              </text:list-item>
            </text:list>
          </text:section>
          <text:section text:name="artikel_id1-3-2-2-4" text:style-name="artikel">
            <text:p text:style-name="artikel_kop_titel"><text:span text:style-name="artikel_kop_label">Artikel</text:span> <text:span text:style-name="artikel_kop_nr">4.</text:span> Aanvraag en taxatie </text:p>
            <text:list text:style-name="id1-3-2-2-4-2">
              <text:list-item text:style-override="id1-3-2-2-4-2">
                <text:number>1.</text:number>
                <text:p text:style-name="al">Een aanvraag om tegemoetkoming in faunaschade wordt bij BIJ12 digitaal ingediend via MijnFaunazaken, uiterlijk binnen zeven werkdagen nadat de aanvrager de schade heeft geconstateerd. </text:p>
              </text:list-item>
              <text:list-item text:style-override="id1-3-2-2-4-3">
                <text:number>2.</text:number>
                <text:p text:style-name="al">In afwijking van het eerste lid wordt een aanvraag bij vermoedelijke wolvenschade zo snel mogelijk ingediend, uiterlijk binnen 24 uur na constatering van de schade, telefonisch bij BIJ12 of via het formulier op de website van BIJ12. </text:p>
              </text:list-item>
              <text:list-item text:style-override="id1-3-2-2-4-4">
                <text:number>3.</text:number>
                <text:p text:style-name="al">De schadeveroorzakende diersoort en de omvang van de schade worden door de taxateur vastgesteld met inachtneming van de <text:span text:style-name="nadrukcur">protocollen en richtlijnen taxatie faunaschade</text:span>, te vinden op de website van BIJ12. </text:p>
              </text:list-item>
              <text:list-item text:style-override="id1-3-2-2-4-5">
                <text:number>4.</text:number>
                <text:p text:style-name="al">Een taxateur taxeert alleen verse schade, dat wil zeggen schade die is opgetreden tot tien dagen voor de schadeconstatering. Oudere schade wordt niet bij de taxatie betrokken. </text:p>
              </text:list-item>
              <text:list-item text:style-override="id1-3-2-2-4-6">
                <text:number>5.</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4-7">
                <text:number>6.</text:number>
                <text:p text:style-name="al">De taxateur stelt van zijn bevindingen een (eind)taxatierapport samen en zendt dat, na interne controle en goedkeuring door de eindverantwoordelijke van het bureau waarvoor de taxateur werkzaam is, aan BIJ12. </text:p>
              </text:list-item>
              <text:list-item text:style-override="id1-3-2-2-4-8">
                <text:number>7.</text:number>
                <text:p text:style-name="al">Gedeputeerde Staten kunnen besluiten om door hen aangewezen typen faunaschade te laten taxeren via automatische taxaties (autotax). In dat geval wordt het gereedmelden van de betreffende percelen door de deelnemende grondgebruiker aangemerkt als een tijdige aanvraag om een tegemoetkoming in de schade, waarop deze beleidsregels eveneens van toepassing zijn.</text:p>
              </text:list-item>
            </text:list>
          </text:section>
          <text:section text:name="artikel_id1-3-2-2-5" text:style-name="artikel">
            <text:p text:style-name="artikel_kop_titel"><text:span text:style-name="artikel_kop_label">Artikel</text:span> <text:span text:style-name="artikel_kop_nr">5.</text:span> Hoogte tegemoetkoming; eigen risico </text:p>
            <text:list text:style-name="id1-3-2-2-5-2">
              <text:list-item text:style-override="id1-3-2-2-5-2">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5-3">
                <text:number>2.</text:number>
                <text:p text:style-name="al">De bij de berekening van de tegemoetkoming gehanteerde prijzen van gewassen en vee, worden vastgesteld door de directeur van BIJ12 en zijn te vinden op de website van BIJ12.</text:p>
                <text:p text:style-name="al"/>
              </text:list-item>
            </text:list>
            <text:p text:style-name="al">
            <text:span text:style-name="nadrukcur">Eigen risico </text:span>
          </text:p>
            <text:list text:style-name="id1-3-2-2-5-5">
              <text:list-item text:style-override="id1-3-2-2-5-5">
                <text:number>3.</text:number>
                <text:p text:style-name="al">Op de te verlenen tegemoetkoming wordt een eigen risico van 5% ingehouden, met een minimum van € 250,00 per bedrijf per kalenderjaar.</text:p>
              </text:list-item>
              <text:list-item text:style-override="id1-3-2-2-5-6">
                <text:number>4.</text:number>
                <text:p text:style-name="al">In afwijking van het derde lid, wordt geen eigen risico ingehouden als het gaat om: </text:p>
                <text:list text:style-name="id1-3-2-2-5-6-3">
                  <text:list-item text:style-override="id1-3-2-2-5-6-3-1">
                    <text:number>a.</text:number>
                    <text:p text:style-name="al">schade door een wolf, bever, das, edelhert, goudjakhals, wilde kat, lynx; </text:p>
                  </text:list-item>
                  <text:list-item text:style-override="id1-3-2-2-5-6-3-2">
                    <text:number>b.</text:number>
                    <text:p text:style-name="al">schade die is aangericht in een ganzenrustgebied, in de periode dat de schadeveroorzakende diersoort niet mag worden verontrust en gedood; </text:p>
                  </text:list-item>
                  <text:list-item text:style-override="id1-3-2-2-5-6-3-3">
                    <text:number>c.</text:number>
                    <text:p text:style-name="al">schade door een schadeveroorzakende diersoort die niet mag worden verontrust of gedood in een Natura 2000-gebied, in de periode dat de schadeveroorzakende diersoort niet mag worden verontrust en gedood;</text:p>
                  </text:list-item>
                </text:list>
              </text:list-item>
              <text:list-item text:style-override="id1-3-2-2-5-7">
                <text:number>5.</text:number>
                <text:p text:style-name="al">In afwijking van het derde lid, bedraagt het eigen risico 40% als het gaat om schade door vogels aan pitvruchten. </text:p>
              </text:list-item>
              <text:list-item text:style-override="id1-3-2-2-5-8">
                <text:number>6.</text:number>
                <text:p text:style-name="al">Voor gewassen of bedrijfsmatig gehouden landbouwhuisdieren, welke door de plaats, het moment of de wijze van telen of houden, bijzonder kwetsbaar zijn voor schade, kunnen Gedeputeerde Staten een verhoogd eigen risico instellen. </text:p>
              </text:list-item>
              <text:list-item text:style-override="id1-3-2-2-5-9">
                <text:number>7.</text:number>
                <text:p text:style-name="al">Tegemoetkomingen lager dan € 50,00 worden niet uitgekeerd.</text:p>
              </text:list-item>
            </text:list>
          </text:section>
          <text:section text:name="artikel_id1-3-2-2-6" text:style-name="artikel">
            <text:p text:style-name="artikel_kop_titel"><text:span text:style-name="artikel_kop_label">Artikel</text:span> <text:span text:style-name="artikel_kop_nr">6.</text:span> Gevallen waarin geen tegemoetkoming wordt verleend </text:p>
            <text:p text:style-name="al">
            <text:span text:style-name="nadrukcur">Uitsluitingen in verband met <text:span text:style-name="nadrukondlijn">diersoort</text:span>. Geen tegemoetkoming wordt verleend:</text:span>
          </text:p>
            <text:list text:style-name="id1-3-2-2-6-3">
              <text:list-item text:style-override="id1-3-2-2-6-3-1">
                <text:number>a.</text:number>
                <text:p text:style-name="al">indien de schade is aangericht door een diersoort met betrekking waartoe krachtens artikel 5.2, derde lid, van de wet, flora- en fauna-activiteiten zijn vrijgesteld van de omgevingsvergunningplicht; </text:p>
              </text:list-item>
              <text:list-item text:style-override="id1-3-2-2-6-3-2">
                <text:number>b.</text:number>
                <text:p text:style-name="al">indien de schade is aangericht door een diersoort met betrekking waartoe krachtens artikel 5.2, eerste lid, van de wet, flora- en fauna-activiteiten bij de Omgevingsverordening provincie Groningen zijn vrijgesteld van de omgevingsvergunningplicht, tenzij aan die vrijstelling voorwaarden, beperkingen of clausules zijn verbonden waardoor deze feitelijk gelijkgesteld moet worden aan een omgevingsvergunning verleend op basis van artikel 5.1, tweede lid, aanhef en onder g, van de wet; </text:p>
              </text:list-item>
              <text:list-item text:style-override="id1-3-2-2-6-3-3">
                <text:number>c.</text:number>
                <text:p text:style-name="al">voor schade door een diersoort met betrekking waartoe een omgevingsvergunning voor een flora- en fauna-activiteit krachtens artikel 5.1, tweede lid, aanhef en onder g, van de wet is verleend, waarbij in de verleende omgevingsvergunning geen of nauwelijks bepalingen zijn opgenomen die de schadebestrijding in de weg staan; </text:p>
              </text:list-item>
              <text:list-item text:style-override="id1-3-2-2-6-3-4">
                <text:number>d.</text:number>
                <text:p text:style-name="al">voor schade veroorzaakt door een diersoort, vermeld in artikel 8.3, vierde lid, van de wet, waarop de minister de jacht heeft geopend, met uitzondering van de wilde eend en de houtduif buiten de periode waarin de jacht op deze diersoorten is geopend;</text:p>
              </text:list-item>
              <text:list-item text:style-override="id1-3-2-2-6-3-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text:p>
              </text:list-item>
            </text:list>
            <text:p text:style-name="al">
            <text:span text:style-name="nadrukcur">Uitsluitingen in verband met <text:span text:style-name="nadrukondlijn">locatie/functie percelen</text:span>. Geen tegemoetkoming wordt verleend: </text:span>
          </text:p>
            <text:list text:style-name="id1-3-2-2-6-5">
              <text:list-item text:style-override="id1-3-2-2-6-5-1">
                <text:number>f.</text:number>
                <text:p text:style-name="al">voor schade aangericht op gronden gelegen binnen een in het omgevingsplan of de omgevingsverordening begrensde bebouwingscontour; </text:p>
              </text:list-item>
              <text:list-item text:style-override="id1-3-2-2-6-5-2">
                <text:number>g.</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 </text:p>
              </text:list-item>
              <text:list-item text:style-override="id1-3-2-2-6-5-3">
                <text:number>h.</text:number>
                <text:p text:style-name="al">voor schade aangericht aan geteelde gewassen in een kas, of gehouden dieren in een stal; </text:p>
              </text:list-item>
              <text:list-item text:style-override="id1-3-2-2-6-5-4">
                <text:number>i.</text:number>
                <text:p text:style-name="al">indien de schade is aangericht aan gewassen op gronden: </text:p>
                <text:list text:style-name="id1-3-2-2-6-5-4-3">
                  <text:list-item text:style-override="id1-3-2-2-6-5-4-3-1">
                    <text:number>i.</text:number>
                    <text:p text:style-name="al">waaraan beperkingen ten aanzien van het bestrijden van schadeveroorzakende diersoorten zijn verbonden; </text:p>
                  </text:list-item>
                  <text:list-item text:style-override="id1-3-2-2-6-5-4-3-2">
                    <text:number>iii.</text:number>
                    <text:p text:style-name="al">die feitelijk niet voor landbouwkundige doeleinden worden gebruikt; of </text:p>
                  </text:list-item>
                  <text:list-item text:style-override="id1-3-2-2-6-5-4-3-3">
                    <text:number>iii.</text:number>
                    <text:p text:style-name="al">die een functie hebben als waterkering.</text:p>
                  </text:list-item>
                </text:list>
              </text:list-item>
            </text:list>
            <text:p text:style-name="al">
            <text:span text:style-name="nadrukcur">Uitsluitingen in verband met (het moment van) <text:span text:style-name="nadrukondlijn">de teelt</text:span>. Geen tegemoetkoming wordt verleend:</text:span>
          </text:p>
            <text:list text:style-name="id1-3-2-2-6-7">
              <text:list-item text:style-override="id1-3-2-2-6-7-1">
                <text:number>j.</text:number>
                <text:p text:style-name="al">indien de schade is aangericht aan blijvend grasland in de maand oktober (najaarsgras) buiten de ganzenfoerageergebieden in de periode dat deze van kracht zijn; </text:p>
              </text:list-item>
              <text:list-item text:style-override="id1-3-2-2-6-7-2">
                <text:number>k.</text:number>
                <text:p text:style-name="al">indien de schade is aangericht aan blijvend grasland in de periode 1 oktober tot en met 31 januari daaropvolgend, en het grasgewas bestemd is voor beweiding met schapen; </text:p>
              </text:list-item>
              <text:list-item text:style-override="id1-3-2-2-6-7-3">
                <text:number>l.</text:number>
                <text:p text:style-name="al">voor schade aan knol-, bol- en wortelgewassen die na 30 november ontstaat en waarvoor de tegemoetkomingsaanvraag na 30 november wordt ingediend; met uitzondering van onderdekkersteelten en bloembollen; </text:p>
              </text:list-item>
              <text:list-item text:style-override="id1-3-2-2-6-7-4">
                <text:number>m.</text:number>
                <text:p text:style-name="al">voor schade door vogels aan steenvruchten, zacht fruit en kleinfruit; </text:p>
              </text:list-item>
              <text:list-item text:style-override="id1-3-2-2-6-7-5">
                <text:number>n.</text:number>
                <text:p text:style-name="al">indien de schade is aangericht aan gewassen die geteeld worden voor de verbetering van een ras (veredeling), of vermeerdering van het veredelde gewas; </text:p>
              </text:list-item>
              <text:list-item text:style-override="id1-3-2-2-6-7-6">
                <text:number>o.</text:number>
                <text:p text:style-name="al">indien de schade is aangericht aan bijproducten van gewassen; aan geoogste gewassen, aan opgeslagen voedergewassen, groenbemesters, verpakte voedergewassen. </text:p>
              </text:list-item>
            </text:list>
            <text:p text:style-name="al">
            <text:span text:style-name="nadrukcur">Uitsluitingen in verband met <text:span text:style-name="nadrukondlijn">overige redenen</text:span>. Geen tegemoetkoming wordt verleend: </text:span>
          </text:p>
            <text:list text:style-name="id1-3-2-2-6-9">
              <text:list-item text:style-override="id1-3-2-2-6-9-1">
                <text:number>p.</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6-9-2">
                <text:number>q.</text:number>
                <text:p text:style-name="al">indien de aanvrager het beschadigde gewas niet meer zal oogsten, of het betreffende perceel niet meer in gebruik zal nemen; </text:p>
              </text:list-item>
              <text:list-item text:style-override="id1-3-2-2-6-9-3">
                <text:number>r.</text:number>
                <text:p text:style-name="al">voor schade aangericht aan materialen die worden aangewend voor het (tijdelijk) afdekken van gewassen; </text:p>
              </text:list-item>
              <text:list-item text:style-override="id1-3-2-2-6-9-4">
                <text:number>s.</text:number>
                <text:p text:style-name="al">indien het risico van faunaschade door een beschermde diersoort verzekerbaar is, bij tenminste twee in Nederland werkzame verzekeringsmaatschappijen; </text:p>
              </text:list-item>
              <text:list-item text:style-override="id1-3-2-2-6-9-5">
                <text:number>t.</text:number>
                <text:p text:style-name="al">indien de schade is veroorzaakt door een ziekte; </text:p>
              </text:list-item>
              <text:list-item text:style-override="id1-3-2-2-6-9-6">
                <text:number>u.</text:number>
                <text:p text:style-name="al">in andere gevallen, waarin Gedeputeerde Staten oordelen dat de schade redelijkerwijs ten laste van de aanvrager behoort te blijven; </text:p>
              </text:list-item>
              <text:list-item text:style-override="id1-3-2-2-6-9-7">
                <text:number>v.</text:number>
                <text:p text:style-name="al">aan een aanvrager ten aanzien van wie een bevel tot terugvordering (artikel 1, vierde lid, onder a, van de LVV) uitstaat vanwege een eerder besluit van de Europese Commissie waarbij eerder verleende steun onrechtmatig en onverenigbaar met de interne markt is verklaard; </text:p>
              </text:list-item>
              <text:list-item text:style-override="id1-3-2-2-6-9-8">
                <text:number>w.</text:number>
                <text:p text:style-name="al">aan een aanvrager wiens onderneming in moeilijkheden verkeert, tenzij de onderneming een onderneming in moeilijkheden is geworden door verliezen of schade als gevolg van het herstel van door beschermde dieren veroorzaakte schade (artikel 1, vijfde lid 5 jo. artikel 29 van de LVV).</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 treedt in werking op 1 november 2025.</text:p>
              </text:list-item>
              <text:list-item text:style-override="id1-3-2-2-7-3">
                <text:number>2.</text:number>
                <text:p text:style-name="al">De Beleidsregels tegemoetkoming faunaschade Groningen 2024 worden ingetrokken op 1 november 2025.</text:p>
              </text:list-item>
              <text:list-item text:style-override="id1-3-2-2-7-4">
                <text:number>3.</text:number>
                <text:p text:style-name="al">Op aanvragen die zijn binnengekomen voor de inwerkingtreding van dit besluit, blijft de Beleidsregels tegemoetkoming faunaschade Groningen 2024 van toepassing, tot het besluit op de aanvraag onherroepelijk is.</text:p>
              </text:list-item>
              <text:list-item text:style-override="id1-3-2-2-7-5">
                <text:number>4.</text:number>
                <text:p text:style-name="al">Deze beleidsregel wordt aangehaald als Beleidsregel tegemoetkoming faunaschade Groningen 2025.</text:p>
              </text:list-item>
            </text:list>
          </text:section>
        </text:section>
        <text:section text:name="regeling-sluiting_id1-3-2-3" text:style-name="regeling-sluiting">
          <text:section text:name="ondertekening_id1-3-2-3-1">
            <text:p><text:span text:style-name="functie">Groningen, 7 okto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de regeling</text:p>
          <text:p text:style-name="al">
          <text:span text:style-name="nadrukvet">Algemeen </text:span>
        </text:p>
          <text:p text:style-name="al"/>
          <text:p text:style-name="al">In artikel 15.53 van de Omgevingswet is bepaald dat Gedeputeerde Staten in voorkomende gevallen een tegemoetkoming verlenen in de schade, geleden in hun provincie, aangericht door van nature in het wild levende dieren van, bij algemene maatregel van bestuur aangewezen soorten. Waarbij die soorten worden aangewezen die op grond van artikel 5.1, tweede lid, onder g, van de Omgevingswet worden beschermd tegen flora- en fauna-activiteiten. </text:p>
          <text:p text:style-name="al"/>
          <text:p text:style-name="al">Ter invulling van deze taak en bevoegdheid hebben Gedeputeerde Staten beleidsregels vastgesteld op grond van artikel 4:81, eerste lid van de Algemene wet bestuursrecht. </text:p>
          <text:p text:style-name="al"/>
          <text:p text:style-name="al">Hoewel de faunaschade door in het wild levende dieren en niet door de overheid wordt veroorzaakt, wordt een tegemoetkoming in de schade in bepaalde gevallen op zijn plaats geacht. Regelgeving van overheidswege kan immers met zich meebrengen dat een grondgebruiker wordt beperkt in de mogelijkheden om zijn landbouwgewassen of gehouden dieren te beschermen; denk aan het verbod om aangewezen beschermde soorten te verjagen of doden. Een provinciale vrijstelling of ontheffing, kan een dergelijke beperking ook weer wegnemen. Er is dus een rechtstreeks verband tussen de mate waarin een grondgebruiker wordt beperkt in diens mogelijkheden tot schadebestrijding, en de mate waarin in een tegemoetkoming zou moeten worden voorzien. De schade dient te worden vergoed voor zover een burger in zijn mogelijkheden tot schadebestrijding wordt beperkt en de schade (mede daardoor) redelijkerwijs niet of niet geheel voor rekening van de burger dient te blijven. Zo blijkt ook uit de wetsgeschiedenis van de Wet natuurbescherming (nu Omgevingswet): </text:p>
          <text:p text:style-name="al"/>
          <text:p text:style-name="al">
          <text:span text:style-name="nadrukcur">"Uitgangspunt van het beleid daarbij is dat de bescherming van eigendommen tegen schade door dieren primair de verantwoordelijkheid van de burger zelf is. Deze moet waar mogelijk (...) maatregelen nemen en inspanningen verrichten om schade aan zijn eigendommen te voorkomen. Als preventieve maatregelen tekort schieten, kunnen maatregelen in het kader van schadebestrijding en populatiebeheer uitkomst bieden. Jacht kan daarbij een ondersteunende functie hebben. […]</text:span>
        </text:p>
          <text:p text:style-name="al">
          <text:span text:style-name="nadrukcur">Wanneer schadebestrijding, beheer en jacht niet in enigerlei vorm zijn of kunnen worden toegestaan, zal [Gedeputeerde Staten] op verzoek van degene die schade heeft geleden, kunnen besluiten tot toekenning van schadevergoeding als de schade redelijkerwijs niet ten laste van een grondgebruiker behoort te blijven."</text:span>
        </text:p>
          <text:p text:style-name="al"/>
          <text:p text:style-name="al">Artikel 15.53 van de Omgevingswet bepaalt voorts dat een tegemoetkoming slechts wordt verleend als een belanghebbende schade lijdt, welke redelijkerwijs niet of niet geheel voor diens rekening behoort te blijven. De bepaling biedt geen recht op een volledige schadevergoeding, het betreft een tegemoetkoming die naar billijkheid wordt bepaald. Het moet voorts gaan om schade die niet tot het normale bedrijfsrisico of normale maatschappelijke risico van een aanvrager behoort. Een zekere mate van schade door in het wild levende dieren dient eenieder voor lief te nemen. </text:p>
          <text:p text:style-name="al"/>
          <text:p text:style-name="al">Aanknopingspunt voor het beleid is dat een aanvrager alles wat redelijkerwijs mogelijk is in het werk moet stellen om schade te voorkomen of beperken. Daarbij is het treffen van preventieve maatregelen, gericht op het voorkomen van schade de eerste inzet. Als dergelijke maatregelen te kort schieten, is schadebestrijding (schadebeperking door het bestrijden van schadeveroorzakende diersoorten) aan de orde. Schade die men had kunnen voorkomen of beperken, komt niet voor een tegemoetkoming in aanmerking. Als er ondanks tijdige en deugdelijke inspanningen van een aanvrager om schade te voorkomen en beperken, schade ontstaat, kunnen Gedeputeerde Staten besluiten een tegemoetkoming te verlenen.</text:p>
          <text:p text:style-name="al"/>
          <text:p text:style-name="al">
          <text:span text:style-name="nadrukondlijn">Interprovinciaal Overleg </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ondlijn">Doelgroep van de regeling </text:span>
        </text:p>
          <text:p text:style-name="al">De doelgroep van deze regeling bestaat uit kleine, middelgrote en micro-ondernemingen (kmo’s) die actief zijn in de landbouwsector als bedoeld in artikel 1, lid 1 onder a, van de LVV. </text:p>
          <text:p text:style-name="al"/>
          <text:p text:style-name="al">
          <text:span text:style-name="nadrukvet">Artikelsgewijze toelichting </text:span>
        </text:p>
          <text:p text:style-name="al"/>
          <text:p text:style-name="al">
          <text:span text:style-name="nadrukvet">Artikel 1 (Begripsomschrijvingen) </text:span>
        </text:p>
          <text:p text:style-name="al">In artikel 1 wordt aangegeven wat onder bepaalde begrippen wordt verstaan. Voor zover een begrip maar een enkele keer wordt gebruikt, is dit begrip in het artikel zelf gedefinieerd. </text:p>
          <text:p text:style-name="al"/>
          <text:p text:style-name="al">
          <text:span text:style-name="nadrukvet">Artikel 2 (Schade aan bedrijfsmatige landbouw) </text:span>
        </text:p>
          <text:p text:style-name="al">In artikel 2 hebben Gedeputeerde Staten, ter invulling van artikel 15.53 Omgevingswet, bepaald welke schade in aanmerking wordt genomen. Het gaat hierbij om directe vraat-, graaf-, wroet-, veeg-, pik-, of predatieschade aan bedrijfsmatige landbouw. </text:p>
          <text:p text:style-name="al"/>
          <text:p text:style-name="al">
          <text:span text:style-name="nadrukondlijn">Directe schade</text:span>
        </text:p>
          <text:p text:style-name="al">Directe schade is schade die is aangericht door het vreten, graven, wroeten, vegen, pikken of predatie door de dieren, aan de landbouwgewassen zelf of aan landbouwhuisdieren.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4-32-1" text:note-class="footnote"><text:note-citation text:label="1">1</text:note-citation><text:note-body><text:p text:style-name="noot.al">ABRvS, 23 maart 2005, 200407023/1, r.o. 2.5, ECLI:NL:RVS:2005:AT1995; en </text:p><text:p text:style-name="noot.al">ABRvS, 26 maart 2008, 200705890/1, r.o. 2.6.4, ECLI:NL:RVS:2008:BC7605; en </text:p><text:p text:style-name="noot.al">ABRvS, 8 augustus 2018, 201707597/1/A2, r.o. 4.1 en 4.2, ECLI:NL:RVS:2018:2636.</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ondlijn">Directe schade door wolven</text:span>
        </text:p>
          <text:p text:style-name="al">Net als bij schade door beschermde dieren aan gewassen, moet het bij schade door de wolf gaan om directe schade. Bij schade door een wolf is directe schade dus de schade door predatie aan gehouden landbouwhuisdieren. Dit zijn dieren die worden gehouden voor de productie van bijvoorbeeld melk en vlees, of die bijvoorbeeld worden ingezet voor begrazing. </text:p>
          <text:p text:style-name="al"/>
          <text:p text:style-name="al">In beginsel komt bijkomende schade of indirecte schade niet in aanmerking voor tegemoetkoming. Om dierhouders de tijd te gunnen om zich aan te passen aan de terugkomst van de wolf, is ervoor gekozen om bij schade door wolven toch enkele aanvullende schadeposten te vergoeden. Dit zijn dierenartskosten, afvoerkosten en verworpen lammeren door spontane abortus veroorzaakt door de wolvenaanval. Hierop wordt in de BIJ12-taxatierichtlijn voor wolvenschade nader ingegaan. </text:p>
          <text:p text:style-name="al"/>
          <text:p text:style-name="al">In de taxatierichtlijn voor wolvenschade zijn duidelijkheidshalve ook enkele indirecte c.q. vervolgschadeposten benoemd die niet bij de taxatie en de tegemoetkoming betrokken worden.<text:note text:id="noot_id1-3-2-4-39-1" text:note-class="footnote"><text:note-citation text:label="2">2</text:note-citation><text:note-body><text:p text:style-name="noot.al">ABRvS 19 oktober 2022, 202100668/1/A2, r.o. 13, ECLI:NL:RVS:2022:3024; en Rb. Noord-Nederland, LEE 23/2261, 3 september 2024, r.o.13.</text:p></text:note-body></text:note>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text:p>
          <text:p text:style-name="al"/>
          <text:p text:style-name="al">
          <text:span text:style-name="nadrukondlijn">Landbouw </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text:p>
          <text:p text:style-name="al"/>
          <text:p text:style-name="al">
          <text:span text:style-name="nadrukondlijn">Bedrijfsmatige landbouw </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ondlijn">Bedrijfsmatig en hobbymatig gehouden dieren </text:span>
        </text:p>
          <text:p text:style-name="al">Bij schade door wolven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Dit beleid om ook hobbyhouders met wolvenschade tegemoet te komen is tijdelijk en kan in de toekomst veranderen. In beginsel komt Gedeputeerde Staten slechts tegemoet voor schade door beschermde dieren aan bedrijfsmatige landbouw. </text:p>
          <text:p text:style-name="al"/>
          <text:p text:style-name="al">Ook bedrijfsmatig gehouden, door de wolf gedode of verwonde kuddebewakingshonden of hoedhonden, komen in aanmerking. </text:p>
          <text:p text:style-name="al"/>
          <text:p text:style-name="al">
          <text:span text:style-name="nadrukondlijn">Gebruikstitel percelen</text:span>
        </text:p>
          <text:p text:style-name="al">Verder bepaalt artikel 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text:p>
          <text:p text:style-name="al"/>
          <text:p text:style-name="al">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text:p>
          <text:p text:style-name="al"/>
          <text:p text:style-name="al">
          <text:span text:style-name="nadrukvet">Artikel 3 (Te treffen maatregelen) </text:span>
        </text:p>
          <text:p text:style-name="al">Artikel 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
          <text:p text:style-name="al">Artikel 3 spreekt over maatregelen of inspanningen waartoe een aanvrager, naar de eisen van redelijkheid en billijkheid, is gehouden om schade te voorkomen en beperken. De inspanningen die worden verwacht hangen samen met een aantal factoren. </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ondlijn">Standaardopbrengst van het gewas </text:span>
        </text:p>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text:span text:style-name="nadrukondlijn">bij12.nl.</text:span></text:p>
          <text:p text:style-name="al"/>
          <text:p text:style-name="al">
          <text:span text:style-name="nadrukcur">Hoog en midden salderend </text:span>
        </text:p>
          <text:p text:style-name="al">Onder hoog salderend wordt in elk geval verstaan: de teelt van bloemen, bloembollen, boom- en kwekerijgewassen, fruit, en kapitaalintensieve groenten en akkerbouwgewassen, zoals aardbeien, asperges, kolen en ijsbergsla. Het gaat bij kapitaalintensieve gewass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 </text:p>
          <text:p text:style-name="al">Gedeputeerde Staten verlangen niet dat een aanvrager álle in de Faunaschade Preventiekit opgesomde maatregelen treft, om voor een tegemoetkoming in aanmerking te komen. </text:p>
          <text:p text:style-name="al"/>
          <text:p text:style-name="al">Wel kan bij hoog en midden salderende teelten en gewassen, in redelijkheid worden verlangd dat een aanvrager twee verschillende maatregelen treft, voor de betreffende schadeveroorzakende diersoort, zoals beschreven in de Faunaschade Preventiekit. De maatregelen moeten gevarieerd en in voldoende aantallen worden aangewend.<text:note text:id="noot_id1-3-2-4-75-1" text:note-class="footnote"><text:note-citation text:label="3">3</text:note-citation><text:note-body><text:p text:style-name="noot.al">ABRvS, 9 januari 2013, 201112788/1/A3, r.o. 2.1, ECLI:NL:RVS:2013:BY7999</text:p></text:note-body></text:note> De taxateur vermeldt bij zijn taxatie de door de aanvrager toegepaste maatregelen in zijn taxatierapport. Bij beoordeling van een aanvraag wordt dus getoetst of twee maatregelen uit de FPK zijn toegepast. </text:p>
          <text:p text:style-name="al"/>
          <text:p text:style-name="al">Het kan voorkomen dat voor de combinatie van de schadeveroorzakende diersoort en het gewas geen twee preventieve maatregelen beschikbaar zijn uit de FPK die effectief zijn en (qua investering) redelijkerwijs gevraagd kunnen worden. In dat geval wordt getoetst of minimaal één, althans die maatregelen zijn genomen die volgens de FPK redelijkerwijs wel mogelijk zijn. </text:p>
          <text:p text:style-name="al"/>
          <text:p text:style-name="al">Bij schade <text:span text:style-name="nadrukcur">door zoogdieren </text:span>aan een hoogsalderende gewassen, kan in redelijkheid verlangd worden dat er tijdig een deugdelijk raster geplaatst wordt om het gewas te beschermen en schade te voorkomen.<text:note text:id="noot_id1-3-2-4-79-2" text:note-class="footnote"><text:note-citation text:label="4">4</text:note-citation><text:note-body><text:p text:style-name="noot.al">ABRvS 29 mei 2013, 201205424/1/A3, r.o. 4.1, ECLI:NL:RVS:2013:CA1340; en </text:p><text:p text:style-name="noot.al">ABRvS, 18 januari 2012, 201103944/1/H3, r.o. 2.3.1, ECLI:NL:RVS:2012:BV1191</text:p></text:note-body></text:note> Een deugdelijk raster staat omschreven in de Faunaschade Preventiekit.</text:p>
          <text:p text:style-name="al"/>
          <text:p text:style-name="al">
          <text:span text:style-name="nadrukondlijn">Laag salderende gewassen </text:span>
        </text:p>
          <text:p text:style-name="al">Voor niet-kwetsbare laag salderende gewassen (zoals weide-, hooi-, en graszaadpercelen waarvan het grasgewas minimaal zes maanden oud is) wordt verjaging door menselijke aanwezigheid gevraagd, of middelen als bedoeld in de Faunaschade Preventiekit. Dit betreft de blijvende/overjarige graslanden, en granen en graszaad in de niet-kwetsbare periode. </text:p>
          <text:p text:style-name="al"/>
          <text:p text:style-name="al">Granen en graszaad zijn vanaf de aarvorming niet meer kwetsbaar. Naarmate het gewas zich verder ontwikkelt wordt het dus minder aantrekkelijk voor dieren, groter en gaat het een stengel vormen met zaad erin.</text:p>
          <text:p text:style-name="al"/>
          <text:p text:style-name="al">
          <text:span text:style-name="nadrukondlijn">Laag salderende gewassen in de kwetsbare periode </text:span>
        </text:p>
          <text:p text:style-name="al">Het gaat hier om nieuw ingezaaide graslanden jonger dan zes maanden. En pas ingezaaide granen, met name wintergraan, en graszaad in de kwetsbare periode tot aarvorming. </text:p>
          <text:p text:style-name="al">Deze gewassen zijn kwetsbaar vlak na het inzaaien als het plantje gekiemd is en net boven de grond staat. Het gewas is op dat moment eiwitrijk en heeft veel voedingswaarde wat het erg aantrekkelijk maakt voor dieren. Deze gewassen zijn in een relatief korte periode vatbaar voor faunaschade. Deze gewassen zijn aantrekkelijk voor vogels maar niet hoog salderend. </text:p>
          <text:p text:style-name="al">Er wordt in de kwetsbare periode wel verwacht dat men twee effectieve maatregelen treft, als beschreven in de Faunaschade Preventiekit (tegen de betreffende schadeveroorzakende diersoort). </text:p>
          <text:p text:style-name="al">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
          <text:p text:style-name="al">In ganzenrust- en -foerageergebieden zijn preventieve maatregelen die ganzen verstoren niet wenselijk in verband met het doel van de gebieden. Redelijkerwijs wordt van een grondgebruiker in die gebieden dan ook niet gevraagd om preventieve middelen in te zetten (in de periode dat de gebieden in werking zijn).</text:p>
          <text:p text:style-name="al"/>
          <text:p text:style-name="al">
          <text:span text:style-name="nadrukcur">Voorzienbaarheid </text:span>
        </text:p>
          <text:p text:style-name="al">Naast de vraag of een gewas hoog-, midden-,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éé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text:p>
          <text:p text:style-name="al"/>
          <text:p text:style-name="al">
          <text:span text:style-name="nadrukondlijn">Maatregelen: veeschade</text:span>
        </text:p>
          <text:p text:style-name="al">Bij schade door zoogdieren aan gehouden landbouwhuisdieren, gaat het in Nederland vooralsnog met name om schade door wolven aan vee. Ook komt schade door vossen en, incidenteel, door goudjakhalzen voor. </text:p>
          <text:p text:style-name="al"/>
          <text:p text:style-name="al">De situatie rondom de wolf in Nederland is continu in ontwikkeling. Het beleidskader is het Interprovinciaal Wolvenplan van de samenwerkende provincies, vastgesteld door het IPO-bestuur in 2024. Het wolvenplan is te vinden op www.bij12.nl. Deze beleidsregels zijn de provinciale uitwerking van het wolvenplan voor wat betreft tegemoetkomingen in schade aan gehouden landbouwdieren. </text:p>
          <text:p text:style-name="al"/>
          <text:p text:style-name="al">Dierhouders zijn zelf verantwoordelijk voor het nemen van preventieve maatregelen om hun gehouden 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Evenals bij gewasschade, is het uitgangspunt dat de faunaschade die een grondgebruiker of dierhouder had kunnen voorkomen en beperken door maatregelen te treffen, niet voor een tegemoetkoming in aanmerking komt. </text:p>
          <text:p text:style-name="al"/>
          <text:p text:style-name="al">Sinds 2015 komt de wolf voor in Nederland. In 2019 vestigden zich voor het eerst ‘definitief’ wolven met een territorium. Inmiddels hebben meerdere wolvenroedels zich in Nederland gevestigd. In die context achten Gedeputeerde Staten het redelijk om voor wolvenschade het uitgangspunt van het tegemoetkomingsbeleid toe te passen, dat preventieve maatregelen worden vereist om voor een tegemoetkoming in aanmerking te komen. Door het vee beter te beschermen leert een wolf om geen vee aan te vallen in een gebied waar vee grotendeels goed beschermd is.</text:p>
          <text:p text:style-name="al"/>
          <text:p text:style-name="al">Binnen de gehele provincie Groningen hebben zich nog niet definitief wolven gevestigd. Uiteraard kan wel wolvenschade voorkomen, bijvoorbeeld door zwervende wolven. Maar Gedeputeerde Staten achten dit vooralsnog onvoldoende voorzienbaar, om van dierhouders te verlangen dat zij het risico nader beperken met preventieve maatregelen. Bovendien staan de kosten van de preventieve maatregelen niet in verhouding tot de kans dat de schade optreedt. Bovendien achten Gedeputeerde Staten het onredelijk om van het een op het andere moment preventieve maatregelen te eisen. Er is een overgangstermijn nodig om dierhouders de tijd te geven de bedrijfsvoering aan te passen op de aanwezigheid van wolven In het Interprovinciaal Wolvenplan is ook aangegeven dat er een overgangstermijn nodig is. Om die redenen hebben Gedeputeerde Staten (nog) geen gebied begrensd in de provincie waarbinnen preventieve maatregelen vereist zijn om voor een tegemoetkoming in aanmerking te komen.</text:p>
          <text:p text:style-name="al"/>
          <text:p text:style-name="al">Als er in de toekomst wel sprake is van een vestiging van wolven in de provincie Groningen, dan kunnen Gedeputeerde Staten een gebied begrenzen waar wolvenschade aan landbouwhuisdieren voorzienbaar is omdat bekend is dat zich daar één of meerdere wolven gevestigd hebben. In die omstandigheden achten Gedeputeerde Staten het voor dat gebied redelijk om van dierhouders te verwachten dat zij preventieve maatregelen nemen. Alleen bij uitzondering is het binnen een begrensd gebied redelijkerwijs niet mogelijk om een raster te plaatsen. Bijvoorbeeld door de locatie of vorm van de bedrijfsvoering. In dat geval wordt minstens één andere effectieve maatregel uit de Faunaschade Preventiekit gevraagd. In het uitzonderlijke geval dat dit ook niet mogelijk is, ontvangt een dierhouder een tegemoetkoming ondanks het ontbreken van preventieve maatregelen. Na de tegemoetkomingsaanvraag beoordeelt een consulent van BIJ12 deze (on)mogelijkheid en het recht op tegemoetkoming.</text:p>
          <text:p text:style-name="al"/>
          <text:p text:style-name="al">Buiten een begrensd gebied blijft het onvoldoende voorzienbaar dat wolvenschade optreedt, om van dierhouders te verlangen dat zij het risico nader beperken met preventieve maatregelen. Bovendien staan buiten de begrensde gebieden de kosten van de preventieve maatregelen niet in verhouding tot de kans dat de schade optreedt. Denk aan: schade door zwervende wolven.</text:p>
          <text:p text:style-name="al"/>
          <text:p text:style-name="al">
          <text:span text:style-name="nadrukondlijn">Welke preventieve maatregelen tegen wolvenschade </text:span>
        </text:p>
          <text:p text:style-name="al">Als preventieve maatregel geldt: een raster dat voldoet aan de adviesnormen uit de Faunaschade Preventiekit. De FPK beschrijft naast rasters (zowel vast als flexibel) ook andere mogelijkheden om dieren te beschermen tegen wolven, zoals nachtkralen, nachtelijk opstallen, en elektrische fladderlinten.<text:note text:id="noot_id1-3-2-4-115-1" text:note-class="footnote"><text:note-citation text:label="5">5</text:note-citation><text:note-body><text:p text:style-name="noot.al">Voor meer achtergronden: Interprovinciaal Wolvenplan 2025, paragraaf 4.2.3 en 4.2.4. Te raadplegen via ipo.nl.</text:p></text:note-body></text:note> Omdat de effectiviteit van die alternatieve maatregelen (nog) onvoldoende is onderzocht, worden deze nog niet geaccepteerd als preventieve maatregel waarmee men voldoet aan de voorwaarden voor een tegemoetkoming. Het ‘tijdig’ plaatsen in deze bepaling betekent: voorafgaand aan het optreden van de schade. De FPK beschrijft verder ook kuddebewakingshonden als een effectieve maatregel. In voorkomende gevallen kan de inzet van deze honden voldoende worden geacht voor een tegemoetkoming in wolvenschade. Dit wordt meegenomen in de beoordeling van de tegemoetkomingsaanvraag door BIJ12. Het uitgangspunt blijft het plaatsen van een raster. </text:p>
          <text:p text:style-name="al"/>
          <text:p text:style-name="al">Bij hoog salderende gehouden dieren kan gedacht worden aan dieren van een speciale afkomst of ras, of zeer kostbare specifieke dieren voor speciaal gebruik. Ook hier mag van dierhouders redelijkerwijs een grotere inspanning worden verlangd om schade door wolven te voorkomen en beperken.</text:p>
          <text:p text:style-name="al"/>
          <text:p text:style-name="al">
          <text:span text:style-name="nadrukondlijn">Faunaschade Preventiekit &amp; Innovatie </text:span>
        </text:p>
          <text:p text:style-name="al">BIJ12 heeft ter voorlichting van grondgebruikers en dierhouders de Faunaschade Preventiekit opgesteld, te vinden op www.bij12.nl. Daarin worden voor de diverse schadeveroorzakende diersoorten per gewas en gehouden diersoort maatregelen opgesomd die de agrariër, of diens jachthouder, kan treffen om faunaschade zoveel mogelijk te voorkomen en beperken. </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text:p>
          <text:p text:style-name="al"/>
          <text:p text:style-name="al">
          <text:span text:style-name="nadrukvet">DERDE LID </text:span>
        </text:p>
          <text:p text:style-name="al">
          <text:span text:style-name="nadrukondlijn">Ter ondersteuning van de preventieve maatregelen</text:span>: s<text:span text:style-name="nadrukcur">chadebestrijding met omgevingsvergunning voor een flora- en fauna-activiteit of schadebestrijding met vrijstelling van de vergunningplicht </text:span></text:p>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ondlijn">Tijdig aanvragen omgevingsvergunning (voorheen: ontheffing) </text:span>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 </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 </text:span>bij deze Faunabeheereenheid, om van de reeds verleende omgevingsvergunning gebruik te maken. </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text:p>
          <text:p text:style-name="al"/>
          <text:p text:style-name="al">Tijdig aanvragen van een omgevingsvergunning houdt in dat deze indien mogelijk vooraf, doch uiterlijk op de dag dat de schade van enige omvang is geconstateerd, wordt aangevraagd. Op dat moment wordt immers van een aanvrager verwacht dat deze direct actie onderneemt. Dat tijdig, uiterlijk op de dag van schadeconstatering, een vergunning (voorheen: ontheffing) moet worden aangevraagd wordt in bestendige jurisprudentie van de Afdeling bestuursrechtspraak van de Raad van State niet onredelijk geacht.<text:note text:id="noot_id1-3-2-4-137-1" text:note-class="footnote"><text:note-citation text:label="6">6</text:note-citation><text:note-body><text:p text:style-name="noot.al">Zie o.a. ABRvS, 27 februari 2008, 200705729/1, r.o. 2.4.1, ECLI:NL:RVS:2008:BC5263. En ABRvS, 16 maart 2005, 200406967/1, r.o. 2.4, ECLI:NL:RVS:2005:AT0522</text:p></text:note-body></text:note></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
          <text:p text:style-name="al">Gedeputeerde Staten zullen bezien in welke gevallen een vergunningsaanvraag achterwege kan blijven. Als op voorhand duidelijk is dat geen omgevingsvergunning kan of zal worden verleend, wordt niet verwacht dat men (toch) een aanvraag moet doen.</text:p>
          <text:p text:style-name="al"/>
          <text:p text:style-name="al">
          <text:span text:style-name="nadrukondlijn">Adequaat gebruik </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4-148-1" text:note-class="footnote"><text:note-citation text:label="7">7</text:note-citation><text:note-body><text:p text:style-name="noot.al">Zie o.a. ABRvS, 30 januari 2013, 201201973/1/A3, r.o. 4.1, ECLI:NL:RVS:2013:BY9919. Ook: ABRvS, 24 juli 2013, 201205450/1/A3, r.o. 5.2, ECLI:NL:RVS:2013:3039. Ook: ABRvS, 17 juli 2013, 201211844/1/A3, r.o. 4.1 en 4.2, ECLI:NL:RVS:2013:3135.</text:p></text:note-body></text:note></text:p>
          <text:p text:style-name="al"/>
          <text:p text:style-name="al">
          <text:span text:style-name="nadrukcur">Uitzondering weidevogelgebied</text:span>
        </text:p>
          <text:p text:style-name="al">Ganzen kunnen aanwezig zijn in en/of rond gebieden die voor weidevogels zijn aangewezen. Als ganzen in deze situatie bejaagd of verjaagd worden, dan kan dit een verstorende werking hebben op de daar aanwezige weidevogels. Als een grondgebruiker aantoont dat voor het betreffende perceel/de betreffende percelen een beheerpakket Open Grasland is afgesloten, wordt niet getoetst op adequaat gebruik.</text:p>
          <text:p text:style-name="al"/>
          <text:p text:style-name="al">
          <text:span text:style-name="nadrukcur">Uitzondering dassenschade</text:span>
        </text:p>
          <text:p text:style-name="al">Dassenschade is vaak moeilijk te voorkomen en maatregelen ter voorkomingen van dassenschade kunnen ongewenste bijwerkingen hebben. In de Faunaschade PreventieKit voor de das van BIJ12 wordt aangegeven dat schade door dassen eigenlijk alleen adequaat door een deugdelijk raster kan worden voorkomen. Dit is een zeer kostbare maatregel en wordt daarom bij veel gewassen niet toegepast. Voor niet-kapitaalintensieve gewassen staan de inspanningen en kosten voor deze preventieve maatregel niet in verhouding met de te verwachte schade. Daarbij zou de grootschalige toepassing van deugdelijke rasters een grote impact op de foerageermogelijkheden van de das in Groningen. Dit zou het verdere herstel van de dassenpopulatie in Groningen niet ten goede komen doordat hun (potentieel) leefgebied wordt verkleind. Tot slot kan bij dassenschade verjaging door menselijke aanwezigheid niet van grondgebruikers gevergd worden, omdat dassen nachtactieve dieren zijn.</text:p>
          <text:p text:style-name="al"/>
          <text:p text:style-name="al">
          <text:span text:style-name="nadrukondlijn">Vrijstelling van de omgevingsvergunningplicht </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text:p>
          <text:p text:style-name="al"/>
          <text:p text:style-name="al">
          <text:span text:style-name="nadrukondlijn">Controle gegevens</text:span>
        </text:p>
          <text:p text:style-name="al">Om aan te tonen dat sprake is van adequaat gebruik, wordt van een aanvrager verlangd te rapporteren over het gebruik van de omgevingsvergunning. Hetzelfde geldt voor een vrijstelling van de omgevingsvergunningplicht met beperkingen. </text:p>
          <text:p text:style-name="al"/>
          <text:p text:style-name="al">Het is de verantwoordelijkheid van de aanvrager om de bedoelde informatie tijdig, binnen twee weken na bevestiging taxatie, en volledig beschikbaar te stellen aan BIJ12. Dit kan men doen door de gegevens over de bejaagacties c.q. verjaagacties met ondersteunend afschot, te rapporteren in een voor BIJ12 toegankelijk registratiesysteem.</text:p>
          <text:p text:style-name="al"/>
          <text:p text:style-name="al">In de praktijk zal het vaak de jachtaktehouder zijn die deze gegevens in het Fauna Registratie Systeem (FRS) registreert, maar de aanvrager is ervoor verantwoordelijk dat dit tijdig en volledig gebeurt. Om BIJ12 inzicht te geven in de aangeleverde gegevens moet de grondgebruiker akkoord geven in het Schade Registratie Systeem (SRS). </text:p>
          <text:p text:style-name="al"/>
          <text:p text:style-name="al">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auna Registratie Systeem (FRS) zijn ingevoerd geaccepteerd. Andere registraties, zoals handgeschreven verklaringen, briefjes of mailtjes met bejaaggegevens worden niet geaccepteerd.</text:p>
          <text:p text:style-name="al"/>
          <text:p text:style-name="al">
          <text:span text:style-name="nadrukvet">Artikel 4 (Aanvraag en taxatie) </text:span>
        </text:p>
          <text:p text:style-name="al">Artikel 4 bepaalt de termijn waarbinnen een aanvraag moet worden ingediend. </text:p>
          <text:p text:style-name="al"/>
          <text:p text:style-name="al">Een aanvraag moet binnen zeven werkdagen, na constatering van schade (van enige omvang), worden ingediend. Een aanvraag die niet binnen deze termijn is ingediend, wordt afgewezen. 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en te bestrijden met ondersteunend afschot, zo snel mogelijk na constatering van de schade wordt begonnen (tot aan de eindtaxatie). </text:p>
          <text:p text:style-name="al"/>
          <text:p text:style-name="al">
          <text:span text:style-name="nadrukondlijn">Aanvraag bij wolvenschade </text:span>
        </text:p>
          <text:p text:style-name="al">Bij vermoedelijke wolvenschade aan gehouden landbouwhuisdieren moet de aanvraag voor tegemoetkoming zo snel mogelijk, uiterlijk binnen 24 uur na constatering van de schade, ofwel telefonisch ofwel via het formulier op de website van BIJ12 aangevraagd worden. De snelheid is van belang voor een zorgvuldige taxatie. </text:p>
          <text:p text:style-name="al"/>
          <text:p text:style-name="al">
          <text:span text:style-name="nadrukondlijn">Voorjaarsgras </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
          <text:p text:style-name="al">Een taxateur taxeert alleen verse gewas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 </text:p>
          <text:p text:style-name="al"/>
          <text:p text:style-name="al">
          <text:span text:style-name="nadrukondlijn">Taxatie zonder aanvraag (autotax)</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 </text:p>
          <text:p text:style-name="al"/>
          <text:p text:style-name="al">
          <text:span text:style-name="nadrukondlijn">Taxatiewerkwijze </text:span>
        </text:p>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text:span text:style-name="nadrukondlijn">www.bij12.nl</text:span></text:a>.</text:p>
          <text:p text:style-name="al"/>
          <text:p text:style-name="al">
          <text:span text:style-name="nadrukondlijn">Taxatiewerkwijze gewasschade </text:span>
        </text:p>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text:p>
          <text:p text:style-name="al"/>
          <text:p text:style-name="al">De taxateur stelt van diens bevindingen een taxatierapport op en zendt dat, na interne controle door de eindverantwoordelijke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Ook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 </text:p>
          <text:p text:style-name="al"/>
          <text:p text:style-name="al">
          <text:span text:style-name="nadrukondlijn">Taxatiewerkwijze wolvenschade </text:span>
        </text:p>
          <text:p text:style-name="al">Als de melding van vermoedelijke wolvenschade, op basis van het gesprek met en foto's van de melder, redelijkerwijs doet vermoeden dat een wolf niet uit te sluiten is, wordt zo snel mogelijk na de melding een taxateur gestuurd. Bij twijfel wordt ook een taxateur gestuurd. </text:p>
          <text:p text:style-name="al"/>
          <text:p text:style-name="al">Geen taxateur wordt gestuurd als taxeren niet meer mogelijk of zinvol is; bijvoorbeeld als duidelijk is dat het een andere diersoort betreft (denk aan vos of hond) of als het gedode dier al te lang ligt waardoor een DNA-afname niet meer zinvol is. Het niet-langskomen door een taxateur gebeurt in overleg met de dierhouder.</text:p>
          <text:p text:style-name="al"/>
          <text:p text:style-name="al">De taxateur legt de situatie ter plekke vast, zoals de vindplaats/locatie van het getroffen dier, verwondingen, eventuele sporen en dergelijke. Tevens noteert de taxateur of er preventieve wolfwerende maatregelen aanwezig waren, zoals een deugdelijk raster, alsmede de kenmerken daarvan. De taxateur neemt (een) DNA-monster(s) af van het/de gedode/verwonde dier(en). Dit monster wordt door de taxateur voor analyse opgestuurd naar een door BIJ12 aangewezen laboratorium. De taxateur maakt een rapport van de bevindingen en stuurt het taxatierapport naar BIJ12. De dierhouder ontvangt een bevestiging taxatie.</text:p>
          <text:p text:style-name="al"/>
          <text:p text:style-name="al">
          <text:span text:style-name="nadrukvet">Artikel 5 (Hoogte tegemoetkoming; eigen risico) </text:span>
        </text:p>
          <text:p text:style-name="al">Artikel 5 gaat over het bepalen van de hoogte van de tegemoetkoming, nadat is beoordeeld dat een aanvrager voldoet aan de voorwaarden voor uitbetaling. </text:p>
          <text:p text:style-name="al">KWIN-prijzen </text:p>
          <text:p text:style-name="al"/>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4-207-1" text:note-class="footnote"><text:note-citation text:label="8">8</text:note-citation><text:note-body><text:p text:style-name="noot.al">ABRvS, 27 februari 2008, 200705146/1, r.o. 2.5.2, ECLI:NL:RVS:2008:BC5237, en ABRvS, 29 juli 2009, 200808282/1, r.o. 2.8.2, ECLI:NL:RVS:2009:BJ4074.</text:p></text:note-body></text:note> Dat de marktprijs fluctueert en soms hoger of lager ligt dan de vastgestelde prijs, vormt geen aanleiding om af te wijken van deze vastgestelde prijzen. Er is sprake van een tegemoetkoming en niet van een volledige schadevergoeding.<text:note text:id="noot_id1-3-2-4-207-2" text:note-class="footnote"><text:note-citation text:label="9">9</text:note-citation><text:note-body><text:p text:style-name="noot.al">ABRvS, 16 december 2009, 200903657/1/H3, r.o. 2.4, ECLI:NL:RVS:2009:BK6698.</text:p></text:note-body></text:note></text:p>
          <text:p text:style-name="al"/>
          <text:p text:style-name="al">Om administratieve lasten te beperken worden tegemoetkomingen lager dan € 50,00 niet uitgekeerd.</text:p>
          <text:p text:style-name="al"/>
          <text:p text:style-name="al">
          <text:span text:style-name="nadrukondlijn">Eigen risico </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eigen risico van 5% wordt in de jurisprudentie niet onredelijk geacht.<text:note text:id="noot_id1-3-2-4-212-1" text:note-class="footnote"><text:note-citation text:label="10">10</text:note-citation><text:note-body><text:p text:style-name="noot.al">ABRvS, 19 maart 2014, 201301893/1/A2, r.o. 4.1, ECLI:NL:RVS:2014:930</text:p></text:note-body></text:note></text:p>
          <text:p text:style-name="al">Gedeputeerde Staten kunnen ook een ander percentage eigen risico bepalen. Ook dan geldt het minimum van € 250,00 per bedrijf per kalenderjaar.</text:p>
          <text:p text:style-name="al"/>
          <text:p text:style-name="al">Uit de uitspraken van de Afdeling bestuursrechtspraak van de Raad van State van 16 juni 2021 en 4 mei 2022 volgt, dat de keuze van de provincie Friesland om een forfaitair eigen risico van 20% toe te passen op te verlenen tegemoetkomingen, in beginsel niet onevenredig wordt geacht.<text:note text:id="noot_id1-3-2-4-215-1" text:note-class="footnote"><text:note-citation text:label="11">11</text:note-citation><text:note-body><text:p text:style-name="noot.al">ABRvS, 4 mei 2022, 202002592/2/A2, ECLI:NL:RVS:2022:1291 en tussenuitspraak ABRvS, 16 juni 2021.</text:p></text:note-body></text:note>12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text:p>
          <text:p text:style-name="al"/>
          <text:p text:style-name="al">
          <text:span text:style-name="nadrukondlijn">Geen eigen risico</text:span>
        </text:p>
          <text:p text:style-name="al">Voor diersoorten die op geen enkele wijze mogen worden verjaagd of bejaagd kunnen Gedeputeerde Staten besluiten geen eigen risico te hanteren en een volledige tegemoetkoming – dus 100% van de getaxeerde schade – toe te kennen.</text:p>
          <text:p text:style-name="al"/>
          <text:p text:style-name="al">Daarnaast geldt in bepaalde perioden, in ganzenrustgebieden en/of Natura 2000-gebieden, rust voor aangewezen dieren. Deze periodes zijn vastgesteld in de provinciale besluiten over de aanwijzing van ganzenrustgebieden of ganzenfoerageergebieden. Dat wil zeggen dat er dan geen gebruik mag worden gemaakt van omgevingsvergunningen of vrijstellingen van de omgevingsvergunningplicht voor flora- en fauna-activiteiten waarbij de aangewezen diersoorten verontrust of gedood worden. Er bestaat dan, in de regel, geen mogelijkheid om de schadeveroorzakende dieren te bestrijden. Om die reden moet de schade niet ten laste van de aanvrager blijven en wordt geen eigen risico gehanteerd. Overigens moeten alle relevante percelen in het betreffende gebied liggen en is het moment van indienen van de aanvraag leidend. </text:p>
          <text:p text:style-name="al"/>
          <text:p text:style-name="al">Daarnaast kunnen Gedeputeerde Staten in bijzondere gevallen besluiten geen eigen risico te hanteren.</text:p>
          <text:p text:style-name="al"/>
          <text:p text:style-name="al">
          <text:span text:style-name="nadrukondlijn">Eigen risico bij schade door vogels aan pitvruchten </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note text:id="noot_id1-3-2-4-225-1" text:note-class="footnote"><text:note-citation text:label="12">12</text:note-citation><text:note-body><text:p text:style-name="noot.al">ABRvS, 9 mei 2018, 201800199/1/A2, r.o. 7.3, ECLI:NL:RVS:2018:1539 en ABRvS, 9 mei 2018, 201707374/1/A2, r.o. 8.3, ECLI:NL:RVS:2018:1530.</text:p></text:note-body></text:note></text:p>
          <text:p text:style-name="al"/>
          <text:p text:style-name="al">
          <text:span text:style-name="nadrukondlijn">Verhoogd eigen risico </text:span>
        </text:p>
          <text:p text:style-name="al">Gedeputeerde Staten kunnen in incidentele gevallen besluiten een verhoogd eigen risico (ten opzichte van het algemeen toegepaste eigen risico) te hanteren. Dit zal in het algemeen alleen gebeuren bij schade aan hoog salderende, kapitaalintensieve gewassen en -dieren. </text:p>
          <text:p text:style-name="al">In de afweging of aan een individuele aanvrager in de toekomst een verhoogd eigen risico kan worden opgelegd, speelt in ieder geval mee: handelingen of keuzes van de aanvrager die de schade voorzienbaar maken, het soort teelt, de locatie, het type bedrijfsvoering,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 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inschatting (rendement versus kans op schade) te maken. Het risico op schade kan vervolgens niet (onbeperkt) worden afgewenteld op de provincie, omdat de aanvrager dit risico zelf willens en wetens heeft genomen.</text:p>
          <text:p text:style-name="al"/>
          <text:p text:style-name="al">Het besluit van GS om in een individueel geval een verhoogd eigen risico op te leggen, wordt in elk geval vooraf kenbaar gemaakt aan een aanvrager.</text:p>
          <text:p text:style-name="al"/>
          <text:p text:style-name="al">
          <text:span text:style-name="nadrukvet">Artikel 6 (Gevallen waarin geen tegemoetkoming wordt verleend) </text:span>
        </text:p>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de Omgevingsverordening provincie Groningen bieden, om schade te voorkomen of te beperken.</text:p>
          <text:p text:style-name="al"/>
          <text:p text:style-name="al">
          <text:span text:style-name="nadrukcur">
            <text:span text:style-name="nadrukondlijn">&gt;Uitsluitingen in verband met diersoort </text:span>
          </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text:note text:id="noot_id1-3-2-4-239-1" text:note-class="footnote"><text:note-citation text:label="13">13</text:note-citation><text:note-body><text:p text:style-name="noot.al">ABRvS, 29 juni 2011, 201011648/1/H3, r.o. 2.4.1, ECLI:NL:RVS:2011:BQ9654</text:p></text:note-body></text:note>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 </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 </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note text:id="noot_id1-3-2-4-243-1" text:note-class="footnote"><text:note-citation text:label="14">14</text:note-citation><text:note-body><text:p text:style-name="noot.al">ABRvS, 9 december 2015, 201504239, r.o. 4.2, ECLI:NL:RVS:2015:3741</text:p></text:note-body></text:note></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Uitzondering wordt gemaakt voor de wilde eend en de houtduif. Voor deze diersoorten wordt wel een tegemoetkoming verleend, indien de schade geconstateerd wordt buiten de periode dat de jacht is geopend. De reden hiervoor is dat de wilde eend en houtduif niet plaatsgebonden zijn, waardoor jacht binnen het jachtseizoen onvoldoende soelaas biedt om de schade buiten het seizoen te voorkomen. </text:p>
          <text:p text:style-name="al"/>
          <text:p text:style-name="al">Voor bovengenoemde gevallen wordt geen tegemoetkoming in de schade verleend. </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text:p>
          <text:p text:style-name="al"/>
          <text:p text:style-name="al">
          <text:span text:style-name="nadrukcur">&gt;Uitsluitingen in verband met locatie of functie van de percelen </text:span>
        </text:p>
          <text:p text:style-name="al">Binnen een in het omgevingsplan of de omgevingsverordening begrensde bebouwingscontour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 </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
          <text:span text:style-name="nadrukondlijn">Schade op zonder agrarisch gebruik</text:span>
        </text:p>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p text:style-name="al"/>
          <text:p text:style-name="al">
          <text:span text:style-name="nadrukcur">&gt;Uitsluitingen in verband met (moment van) de teelt </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4-266-1" text:note-class="footnote"><text:note-citation text:label="15">15</text:note-citation><text:note-body><text:p text:style-name="noot.al">ABRvS, 11 maart 2015, 201406313/1/A2, r.o. 3.2, ECLI:NL:RVS:2015:759</text:p></text:note-body></text:note> Het gaat hier alleen om vraatschade voornamelijk veroorzaakt door vogels, die niet voor een tegemoetkoming in aanmerking komt. Schade door wroeten en graven, bijvoorbeeld door dassen en wilde zwijnen, komt wel voor een tegemoetkoming in aanmerking. </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Grondgebruikers ontvangen daarom geen tegemoetkoming voor schade aan deze gewassen die na 30 november is ontstaan, en waarvoor na 30 november een tegemoetkoming is gevraagd. Het aftaxeren van de schade vindt plaats uiterlijk 1 december. </text:p>
          <text:p text:style-name="al">Dit is anders bij bloembollen en onderdekkersteelten, waarbij de gewassen juist in de wintermaanden worden geteeld en waarbij de gewassen met bijvoorbeeld plastic, folie en/of stro worden afgedekt ter bescherming tegen vorst.</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 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4-273-1" text:note-class="footnote"><text:note-citation text:label="16">16</text:note-citation><text:note-body><text:p text:style-name="noot.al">Zie o.a. ABRvS, 29 april 2009, 200806283/1, r.o. 2.4.1, ECLI:NL:RVS:2009:BI2640 en ABRvS, 5 maart 2014, 201302488/1/A2, r.o.4.3, ECLI:NL:RVS:2014:728</text:p></text:note-body></text:note></text:p>
          <text:p text:style-name="al"/>
          <text:p text:style-name="al">Verder wordt geen tegemoetkoming verleend voor schade aan bijproducten. Voorbeelden daarvan zijn, stro (bij het hoofdproduct granen en peulvruchten) en hooi (bij het hoofdproduct graszaad).<text:note text:id="noot_id1-3-2-4-275-1" text:note-class="footnote"><text:note-citation text:label="17">17</text:note-citation><text:note-body><text:p text:style-name="noot.al">ABRvS, 19 juni 2013, 201205557/1/A2, r.o. 3.1, ECLI:NL:RVS:2013:CA3647 en ABRvS, 19 juni 2013, 201207378/1/A3, r.o. 3.1, ECLI:NL:RVS:2013:CA3648</text:p></text:note-body></text:note></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 </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text:p>
          <text:p text:style-name="al"/>
          <text:p text:style-name="al">
          <text:span text:style-name="nadrukcur">&gt;Uitsluitingen in verband met overige redenen </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 </text:p>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 </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7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afdeling 15.5 van de Omgevingswet]|[1.0:c:BWBR0037885&amp;afdeling=15.5&amp;g=2025-07-01</meta:user-defined>
    <meta:user-defined meta:name="DC.source">titel 4.3 van de Algemene wet bestuursrecht]|[1.0:c:BWBR0005537&amp;titeldeel=4.3&amp;g=2025-09-01</meta:user-defined>
    <meta:user-defined meta:name="OVERHEIDop.referentienummer">K87395</meta:user-defined>
    <meta:user-defined meta:name="DCTERMS.alternative">Beleidsregel tegemoetkoming faunaschade Groningen 2025</meta:user-defined>
    <dc:language>nl</dc:language>
    <meta:user-defined meta:name="OVERHEIDop.locatietype/OVERHEIDop.gebiedsmarkering">Provincie</meta:user-defined>
    <meta:user-defined meta:name="DC.title">Beleidsregel tegemoetkoming faunaschade Groningen 2025</meta:user-defined>
    <meta:user-defined meta:name="DCTERMS.W3CDTF/DCTERMS.available">2025-10-15</meta:user-defined>
    <meta:user-defined meta:name="DCTERMS.W3CDTF/OVERHEIDop.jaargang">2025</meta:user-defined>
    <meta:user-defined meta:name="OVERHEIDop.publicationIssue">16787</meta:user-defined>
    <meta:user-defined meta:name="OVERHEIDop.betreftRegeling">CVDR745358_1</meta:user-defined>
    <meta:user-defined meta:name="xs:date/OVERHEIDop.startdatum">2025-11-01</meta:user-defined>
    <meta:user-defined meta:name="OVERHEIDop.PrbID/DC.identifier">prb-2025-16787</meta:user-defined>
    <meta:user-defined meta:name="OVERHEIDop.versieInformatie"/>
  </office:meta>
</office:document-meta>
</file>