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oelofshoeveweg 4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an de Roelofshoeveweg 4 te Duiven.</text:p>
            <text:p text:style-name="common-al">Provincie Gelderland heeft op 9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31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atura 2000 Roelofshoeveweg 4 Dui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85</meta:user-defined>
    <meta:user-defined meta:name="OVERHEIDop.PrbID/DC.identifier">prb-2025-16785</meta:user-defined>
    <meta:user-defined meta:name="OVERHEIDop.versieInformatie"/>
  </office:meta>
</office:document-meta>
</file>