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Kuiltjesweg 1A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pen Bodemenergiesysteem (OBES) voor het toevoegen van een lozing aan de Kuiltjesweg 1A te Beekbergen.</text:p>
            <text:p text:style-name="common-al">Provincie Gelderland heeft op 9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14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8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OBES Kuiltjesweg 1A Beekber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83</meta:user-defined>
    <meta:user-defined meta:name="OVERHEIDop.PrbID/DC.identifier">prb-2025-16783</meta:user-defined>
    <meta:user-defined meta:name="OVERHEIDop.versieInformatie"/>
  </office:meta>
</office:document-meta>
</file>