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brengen elektriciteitskabel langs de provinciale weg N280, Weert - Roermond, kilometrering 4. 2 tot kilometrering 4.3, aan de rechterzijde van de weg. Omgeving Rijksweg Zuid 8a, 6037RD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280, Weert - Roermond, kilometrering 4. 2 tot kilometrering 4.3, aan de rechterzijde van de weg. Omgeving Rijksweg Zuid 8a, 6037RD Kelpen-Oler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brengen elektriciteitskabel N280 4.2 - 4.3 BAM io Enexis</text:p>
            <text:p text:style-name="common-al">Aanvraagdatum: 7 oktober 2025</text:p>
            <text:p text:style-name="common-al">Zaaknummer: Z2025-00002386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781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781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3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brengen elektriciteitskabel langs de provinciale weg N280, Weert - Roermond, kilometrering 4. 2 tot kilometrering 4.3, aan de rechterzijde van de weg. Omgeving Rijksweg Zuid 8a, 6037RD Kelpen-Oler</meta:user-defined>
    <meta:user-defined meta:name="DCTERMS.W3CDTF/DCTERMS.available">2025-10-13</meta:user-defined>
    <meta:user-defined meta:name="DCTERMS.W3CDTF/OVERHEIDop.jaargang">2025</meta:user-defined>
    <meta:user-defined meta:name="OVERHEIDop.publicationIssue">16781</meta:user-defined>
    <meta:user-defined meta:name="OVERHEIDop.PrbID/DC.identifier">prb-2025-16781</meta:user-defined>
    <meta:user-defined meta:name="OVERHEIDop.versieInformatie"/>
  </office:meta>
</office:document-meta>
</file>