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33, provinciale weg grens Flevoland - Steenwijk, tussen hectometerpunten 6.200 en 4.600 en op de N351, provinciale weg grens Friesland - grens Flevoland, tussen hectometerpunten 40.765 en 40.5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september 2025 een verzoek tot het behandelen van een aanvraag voor een beschikking hebben ontvangen waarbij de reguliere voorbereidingsprocedure van toepassing is. De aanvraag gaat over het plaatsen van aanduidingsborden vanwege asfaltwerkzaamheden voor de locatie op de N333, provinciale weg grens Flevoland - Steenwijk, tussen hectometerpunten 6.200 en 4.600 en op de N351, provinciale weg grens Friesland - grens Flevoland, tussen hectometerpunten 40.765 en 40.5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77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7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7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756</meta:user-defined>
    <dc:language>nl</dc:language>
    <meta:user-defined meta:name="OVERHEIDop.locatietype/OVERHEIDop.gebiedsmarkering">Vlak</meta:user-defined>
    <meta:user-defined meta:name="DC.title">Kennisgeving ontvangst van een vergunningsaanvraag voor het plaatsen van aanduidingsborden, op de N333, provinciale weg grens Flevoland - Steenwijk, tussen hectometerpunten 6.200 en 4.600 en op de N351, provinciale weg grens Friesland - grens Flevoland, tussen hectometerpunten 40.765 en 40.500</meta:user-defined>
    <meta:user-defined meta:name="DCTERMS.W3CDTF/DCTERMS.available">2025-10-13</meta:user-defined>
    <meta:user-defined meta:name="DCTERMS.W3CDTF/OVERHEIDop.jaargang">2025</meta:user-defined>
    <meta:user-defined meta:name="OVERHEIDop.publicationIssue">16778</meta:user-defined>
    <meta:user-defined meta:name="OVERHEIDop.PrbID/DC.identifier">prb-2025-16778</meta:user-defined>
    <meta:user-defined meta:name="OVERHEIDop.versieInformatie"/>
  </office:meta>
</office:document-meta>
</file>