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met ANPR-camera langs de provinciale weg N270, Eindhoven - Well, ter hoogte van kilometrering 44.0, aan de rechterzijde van de weg. Omgeving Wanssumseweg 57, 5807E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0, Eindhoven - Well, ter hoogte van kilometrering 44.0, aan de rechterzijde van de weg. Omgeving Wanssumseweg 57, 5807EA Oostru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ANPR-camera N270 44.0 Connection Systems i.o. Politie</text:p>
            <text:p text:style-name="common-al">Aanvraagdatum: 7 oktober 2025</text:p>
            <text:p text:style-name="common-al">Zaaknummer: Z2025-0000237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77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7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7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cameramast met ANPR-camera langs de provinciale weg N270, Eindhoven - Well, ter hoogte van kilometrering 44.0, aan de rechterzijde van de weg. Omgeving Wanssumseweg 57, 5807EA Oostrum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76</meta:user-defined>
    <meta:user-defined meta:name="OVERHEIDop.PrbID/DC.identifier">prb-2025-16776</meta:user-defined>
    <meta:user-defined meta:name="OVERHEIDop.versieInformatie"/>
  </office:meta>
</office:document-meta>
</file>