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laswerkzaamheden in de N377, provinciale weg Hasselt - grens Drenthe, tussen hectometerpunten 12.445 en 12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ontvingen wij een vergunningsaanvraag voor het uitvoeren van laswerkzaamheden in de N377, provinciale weg Hasselt - grens Drenthe, tussen hectometerpunten 12.445 en 12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66</meta:user-defined>
    <meta:user-defined meta:name="DCTERMS.abstract">Kennisgeving verleende vergunning voor het uitvoeren van laswerkzaamheden in de N377, provinciale weg Hasselt - grens Drenthe, tussen hectometerpunten 12.445 en 12.5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uitvoeren van laswerkzaamheden in de N377, provinciale weg Hasselt - grens Drenthe, tussen hectometerpunten 12.445 en 12.510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73</meta:user-defined>
    <meta:user-defined meta:name="OVERHEIDop.PrbID/DC.identifier">prb-2025-16773</meta:user-defined>
    <meta:user-defined meta:name="OVERHEIDop.versieInformatie"/>
  </office:meta>
</office:document-meta>
</file>