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Kwaliteitsimpuls Erfgo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bij besluit van 7 oktober 2025 de Subsidieregeling Kwaliteitsimpuls Erfgoed is vastgesteld;</text:p>
              </text:list-item>
              <text:list-item text:style-override="id1-3-2-1-1-4-2">
                <text:number>-</text:number>
                <text:p text:style-name="al">in de Subsidieregeling Kwaliteitsimpuls Erfgoed is bepaald dat er jaarlijks een subsidieplafond wordt vast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 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2 van de Subsidieregeling Kwaliteitsimpuls Erfgoed.</text:p>
              </text:list-item>
            </text:list>
            <text:p text:style-name="al">
            <text:span text:style-name="nadrukvet">BESLUITEN:</text:span>
          </text:p>
            <text:p text:style-name="al">Het subsidieplafond vast te stell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Kwaliteitsimpuls Erfgoed voor de periode vanaf inwerkingtreding van de subsidieregeling tot en met 31 december 2025 vast te stellen op € 500.000;</text:p>
              </text:list-item>
              <text:list-item text:style-override="id1-3-2-2-1-3">
                <text:number>2.</text:number>
                <text:p text:style-name="al">Het subsidieplafond wordt verdeeld op de wijze zoals bepaald in artikel 13 van de Subsidieregeling Kwaliteitsimpuls Erfgoed;</text:p>
              </text:list-item>
              <text:list-item text:style-override="id1-3-2-2-1-4">
                <text:number>3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7 okto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677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https://wetten.overheid.nl/BWBR0005537/2025-09-01#Hoofdstuk4_Titeldeel4.2_Afdeling4.2.2_Artikel4:25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2 van de Subsidieregeling Kwaliteitsimpuls Erfgoed]|[https://lokaleregelgeving.overheid.nl/CVDR745342#artikel_12</meta:user-defined>
    <meta:user-defined meta:name="OVERHEIDop.referentienummer">K19843</meta:user-defined>
    <dc:language>nl</dc:language>
    <meta:user-defined meta:name="OVERHEIDop.locatietype/OVERHEIDop.gebiedsmarkering">Provincie</meta:user-defined>
    <meta:user-defined meta:name="DC.title">Plafondbesluit Subsidieregeling Kwaliteitsimpuls Erfgoed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771</meta:user-defined>
    <meta:user-defined meta:name="OVERHEIDop.PrbID/DC.identifier">prb-2025-16771</meta:user-defined>
    <meta:user-defined meta:name="OVERHEIDop.versieInformatie"/>
  </office:meta>
</office:document-meta>
</file>