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P.M.N. Sinneger en B. Sinneger-Houdel, Pijlstaartweg 14 Asten - Z/263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Pijlstaartweg 14, 5721 SK te Asten </text:p>
            <text:p text:style-name="common-al">Zaaknummer:  Z/263188</text:p>
            <text:p text:style-name="common-al">Activiteit: Natura 2000-activiteit</text:p>
            <text:p text:style-name="common-al">Datum ontvangen:  23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77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7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7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188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P.M.N. Sinneger en B. Sinneger-Houdel, Pijlstaartweg 14 Asten - Z/263188</meta:user-defined>
    <meta:user-defined meta:name="DCTERMS.W3CDTF/DCTERMS.available">2025-10-13</meta:user-defined>
    <meta:user-defined meta:name="DCTERMS.W3CDTF/OVERHEIDop.jaargang">2025</meta:user-defined>
    <meta:user-defined meta:name="OVERHEIDop.publicationIssue">16770</meta:user-defined>
    <meta:user-defined meta:name="OVERHEIDop.PrbID/DC.identifier">prb-2025-16770</meta:user-defined>
    <meta:user-defined meta:name="OVERHEIDop.versieInformatie"/>
  </office:meta>
</office:document-meta>
</file>