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Kwaliteitsimpuls Erfgoe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de provincie Groningen zich ten doel stelt om de ruimtelijke kwaliteit van de provincie te behouden en versterken; </text:p>
              </text:list-item>
              <text:list-item text:style-override="id1-3-2-1-1-4-2">
                <text:number>-</text:number>
                <text:p text:style-name="al">er vanuit de opgave Erfgoed, Ruimtelijke Kwaliteit en Landschap in de provincie Groningen wordt ingezet op behoud, versterking en doorontwikkeling van cultuurhistorisch en/of landschappelijk waardevol erfgoed;</text:p>
              </text:list-item>
              <text:list-item text:style-override="id1-3-2-1-1-4-3">
                <text:number>-</text:number>
                <text:p text:style-name="al">de kosten voor planvorming voor restauratie, herbestemming en doorontwikkeling met kwaliteit hoog zijn en door een eigenaar vooraf betaald moeten worden;</text:p>
              </text:list-item>
              <text:list-item text:style-override="id1-3-2-1-1-4-4">
                <text:number>-</text:number>
                <text:p text:style-name="al">er behoefte is aan een subsidieregeling voor planvorming om ontwerpkracht te stimuler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Procedureregeling subsidies provincie Groningen 2018; </text:p>
              </text:list-item>
              <text:list-item text:style-override="id1-3-2-1-1-6-4">
                <text:number>-</text:number>
                <text:p text:style-name="al">Groningen Erfgoedprogramma 2020-2028.</text:p>
              </text:list-item>
            </text:list>
            <text:p text:style-name="al">
            <text:span text:style-name="nadrukvet">Besluiten:</text:span>
          </text:p>
            <text:p text:style-name="al"/>
            <text:p text:style-name="al">Vast te stellen hetgeen volgt:</text:p>
            <text:p text:style-name="al"/>
            <text:p text:style-name="al">
            <text:span text:style-name="nadrukvet">Subsidieregeling Kwaliteitsimpuls Erfgoe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cultuurhistorisch waardevol erfgoed: een gebouw of groen monument dat door cultuurhistorische waarde, schoonheid en kwaliteit van algemeen belang is;</text:p>
              </text:list-item>
              <text:list-item text:style-override="id1-3-2-2-1-3-3">
                <text:number>c.</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3-4">
                <text:number>d.</text:number>
                <text:p text:style-name="al">doorontwikkeling: toekomstbestendig maken van erfgoedpanden door mogelijkheden voor exploitatie te verbreden en ruimtelijke kwaliteit van het gebied en de fysieke en sociale leefomgeving te verbeteren; </text:p>
              </text:list-item>
              <text:list-item text:style-override="id1-3-2-2-1-3-5">
                <text:number>e.</text:number>
                <text:p text:style-name="al">eigenaar: natuurlijke persoon of rechtspersoon die het eigendomsrecht heeft op het cultuurhistorisch waardevol erfgoed;</text:p>
              </text:list-item>
              <text:list-item text:style-override="id1-3-2-2-1-3-6">
                <text:number>f.</text:number>
                <text:p text:style-name="al">erfgoedpand: cultuurhistorisch waardevol gebouw; </text:p>
              </text:list-item>
              <text:list-item text:style-override="id1-3-2-2-1-3-7">
                <text:number>g.</text:number>
                <text:p text:style-name="al">herbestemming: het geven van een nieuwe of gewijzigde gebruiksfunctie aan een gebouwd erfgoedpand of een deel daarvan; </text:p>
              </text:list-item>
              <text:list-item text:style-override="id1-3-2-2-1-3-8">
                <text:number>h.</text:number>
                <text:p text:style-name="al">kwalitatieve en samenhangende planvorming: het maken van plannen die de basis vormen voor restauratie, herbestemming en/of doorontwikkeling van erfgoed waarbij aanwezige kwaliteiten in beeld gebracht worden en leidend zijn voor het uiteindelijke plan;</text:p>
              </text:list-item>
              <text:list-item text:style-override="id1-3-2-2-1-3-9">
                <text:number>i.</text:number>
                <text:p text:style-name="al">landbouw de-minimisverordening: Verordening (EU) nr. 1408/2013 van de Commissie van 18 december 2013, laatstelijk gewijzigd bij Verordening (EU) nr. 2024/3118 van de Commissie van 10 december 2024, inzake de toepassing van de artikelen 107 en 108 van het Verdrag betreffende de werking van de Europese Unie op de de-minimissteun in de landbouwsector;</text:p>
              </text:list-item>
              <text:list-item text:style-override="id1-3-2-2-1-3-10">
                <text:number>j.</text:number>
                <text:p text:style-name="al">onderneming: iedere entiteit, ongeacht haar rechtsvorm, die een economische activiteit uitoefent;</text:p>
              </text:list-item>
              <text:list-item text:style-override="id1-3-2-2-1-3-11">
                <text:number>k.</text:number>
                <text:p text:style-name="al">ontwerpkwaliteit: kwaliteit die in het ontwerp wordt toegevoegd door gebruikswaarde, belevingswaarde en toekomstwaarde in onderlinge verhouding te optimaliseren; </text:p>
              </text:list-item>
              <text:list-item text:style-override="id1-3-2-2-1-3-12">
                <text:number>l.</text:number>
                <text:p text:style-name="al">regulier onderhoud: sobere en doelmatige werkzaamheden die behoren tot het normale, periodieke onderhoud aan het erfgoedpand waarmee verval wordt voorkomen;</text:p>
              </text:list-item>
              <text:list-item text:style-override="id1-3-2-2-1-3-13">
                <text:number>m.</text:number>
                <text:p text:style-name="al">ruimtelijke kwaliteit: kwaliteit, die wordt bepaald door de mate waarin binnen een gebied de gebruikswaarde, de belevingswaarde en de toekomstwaarde in onderlinge verhouding geoptimaliseerd zijn;</text:p>
              </text:list-item>
              <text:list-item text:style-override="id1-3-2-2-1-3-14">
                <text:number>n.</text:number>
                <text:p text:style-name="al">ter zake deskundige: deskundige die op grond van opleiding en relevante aantoonbare ervaring gekwalificeerd is om de aangevraagde activiteiten uit te voeren overeenkomstig de nationale uitvoeringsrichtlijne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igenaren van cultuurhistorisch waardevol erfgoed te stimuleren een ter zake deskundige op het gebied van cultuurhistorie, landschap, architectuur en herbestemming in te zetten om kwalitatieve en samenhangende planvorming te ontwikkel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de eigenaar van cultuurhistorisch waardevol erfgoed in de provincie Groningen; </text:p>
              </text:list-item>
              <text:list-item text:style-override="id1-3-2-2-3-3-2">
                <text:number>b.</text:number>
                <text:p text:style-name="al">gezamenlijk door alle eigenaren van cultuurhistorisch waardevol erfgoed in de provincie Groningen;</text:p>
              </text:list-item>
              <text:list-item text:style-override="id1-3-2-2-3-3-3">
                <text:number>c.</text:number>
                <text:p text:style-name="al">de natuurlijke of rechtspersoon die in opdracht van de eigenaar of eigenaren verantwoordelijk is voor de instandhouding, planvorming of exploitatie van het cultuurhistorisch waardevol erfgoed in de provincie Groningen;</text:p>
              </text:list-item>
              <text:list-item text:style-override="id1-3-2-2-3-3-4">
                <text:number>d.</text:number>
                <text:p text:style-name="al">de toekomstige eigenaar van cultuurhistorisch waardevol erfgoed, mits de subsidieaanvraag vergezeld gaat van een door beide partijen ondertekende koopovereenkomst voor het betreffende erfgoed in de provincie Groning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abel zijn de activiteiten voor onderzoek en planvorming op het gebied van restauratie, herbestemming en ontwerpkwaliteit door het inschakelen van een ter zake deskundige voor: </text:p>
                <text:list text:style-name="id1-3-2-2-5-2-3">
                  <text:list-item text:style-override="id1-3-2-2-5-2-3-1">
                    <text:number>a.</text:number>
                    <text:p text:style-name="al">het onderzoeken en in beeld brengen van cultuurhistorische, bouwhistorische en landschappelijke kwaliteiten en waarden en/of;</text:p>
                  </text:list-item>
                  <text:list-item text:style-override="id1-3-2-2-5-2-3-2">
                    <text:number>b.</text:number>
                    <text:p text:style-name="al">het onderzoeken en in beeld brengen van de mogelijkheden voor herbestemming en exploitatie; en/of;</text:p>
                  </text:list-item>
                  <text:list-item text:style-override="id1-3-2-2-5-2-3-3">
                    <text:number>c.</text:number>
                    <text:p text:style-name="al">het inzichtelijk maken van de restauratieopgave, onderhoudsopgave, herbestemming en/of doorontwikkeling van cultuurhistorische en landschappelijke kwaliteiten van het gebouw en het landschappelijk beeld;</text:p>
                  </text:list-item>
                </text:list>
              </text:list-item>
              <text:list-item text:style-override="id1-3-2-2-5-3">
                <text:number>2.</text:number>
                <text:p text:style-name="al">De subsidiabele activiteiten zoals bedoeld in het eerste lid moeten resulteren in een product in de vorm van:</text:p>
                <text:list text:style-name="id1-3-2-2-5-3-3">
                  <text:list-item text:style-override="id1-3-2-2-5-3-3-1">
                    <text:number>a.</text:number>
                    <text:p text:style-name="al">een cultuurhistorisch of bouwhistorisch onderzoek;</text:p>
                  </text:list-item>
                  <text:list-item text:style-override="id1-3-2-2-5-3-3-2">
                    <text:number>b.</text:number>
                    <text:p text:style-name="al">een restauratieplan;</text:p>
                  </text:list-item>
                  <text:list-item text:style-override="id1-3-2-2-5-3-3-3">
                    <text:number>c.</text:number>
                    <text:p text:style-name="al">een plan voor herbestemming; </text:p>
                  </text:list-item>
                  <text:list-item text:style-override="id1-3-2-2-5-3-3-4">
                    <text:number>d.</text:number>
                    <text:p text:style-name="al">een businessplan voor de exploitatie van de nieuwe functie; </text:p>
                  </text:list-item>
                  <text:list-item text:style-override="id1-3-2-2-5-3-3-5">
                    <text:number>e.</text:number>
                    <text:p text:style-name="al">een erf inrichtingsplan;</text:p>
                  </text:list-item>
                  <text:list-item text:style-override="id1-3-2-2-5-3-3-6">
                    <text:number>f.</text:number>
                    <text:p text:style-name="al">een ontwerp voor de doorontwikkeling van het erfgoedpand en erf; </text:p>
                  </text:list-item>
                  <text:list-item text:style-override="id1-3-2-2-5-3-3-7">
                    <text:number>g.</text:number>
                    <text:p text:style-name="al">een vergelijkbaar ander product.</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p text:style-name="al">Subsidiabel zijn de kosten voor de activiteiten zoals genoemd in artikel 5, eerste lid, om te komen tot een product zoals genoemd in artikel 5, tweede lid, onder a tot en met g.</text:p>
          </text:section>
          <text:section text:name="artikel_id1-3-2-2-7" text:style-name="artikel">
            <text:p text:style-name="artikel_kop_titel"><text:span text:style-name="artikel_kop_label">Artikel</text:span> <text:span text:style-name="artikel_kop_nr">7</text:span> Niet-subsidiabele kosten</text:p>
            <text:p text:style-name="al">Naast het bepaalde in artikel 1.5 van de Procedureregeling komen de volgende kosten in ieder geval niet voor subsidie in aanmerking:</text:p>
            <text:list text:style-name="id1-3-2-2-7-3">
              <text:list-item text:style-override="id1-3-2-2-7-3-1">
                <text:number>a.</text:number>
                <text:p text:style-name="al">wettelijke planologische planprocedures;</text:p>
              </text:list-item>
              <text:list-item text:style-override="id1-3-2-2-7-3-2">
                <text:number>b.</text:number>
                <text:p text:style-name="al">kosten die door niet ter zake deskundigen worden gemaakt;</text:p>
              </text:list-item>
              <text:list-item text:style-override="id1-3-2-2-7-3-3">
                <text:number>c.</text:number>
                <text:p text:style-name="al">kosten gericht op planvorming voor versterking en/of herstel aardbevingsschade;</text:p>
              </text:list-item>
              <text:list-item text:style-override="id1-3-2-2-7-3-4">
                <text:number>d.</text:number>
                <text:p text:style-name="al">kosten gericht op planvorming voor regulier onderhoud; </text:p>
              </text:list-item>
              <text:list-item text:style-override="id1-3-2-2-7-3-5">
                <text:number>e.</text:number>
                <text:p text:style-name="al">kosten gericht op planvorming voor wooncomfort, zijnde geen herbestemming;</text:p>
              </text:list-item>
              <text:list-item text:style-override="id1-3-2-2-7-3-6">
                <text:number>f.</text:number>
                <text:p text:style-name="al">kosten gericht op verduurzaming tenzij dit direct invloed heeft op de ruimtelijke kwaliteit; </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weigeringsgronden uit de artikelen 4:25, tweede lid, en 4:35 Awb en de artikelen 2.5 en 2.6 van de Procedureregeling wordt de subsidie geweigerd indien:</text:p>
            <text:list text:style-name="id1-3-2-2-8-3">
              <text:list-item text:style-override="id1-3-2-2-8-3-1">
                <text:number>a.</text:number>
                <text:p text:style-name="al">de aanvrager niet valt onder de doelgroep zoals bedoeld in artikel 3;</text:p>
              </text:list-item>
              <text:list-item text:style-override="id1-3-2-2-8-3-2">
                <text:number>b.</text:number>
                <text:p text:style-name="al">de activiteiten waarvoor subsidie wordt aangevraagd niet vallen onder de subsidiabele activiteiten zoals bedoeld in artikel 5;</text:p>
              </text:list-item>
              <text:list-item text:style-override="id1-3-2-2-8-3-3">
                <text:number>c.</text:number>
                <text:p text:style-name="al">de aanvraag niet voldoet aan de vereisten zoals bedoeld in artikel 9;</text:p>
              </text:list-item>
              <text:list-item text:style-override="id1-3-2-2-8-3-4">
                <text:number>d.</text:number>
                <text:p text:style-name="al">de activiteiten waarvoor subsidie wordt verstrekt, zijn gestart voorafgaand aan het indienen van de aanvraag; </text:p>
              </text:list-item>
              <text:list-item text:style-override="id1-3-2-2-8-3-5">
                <text:number>e.</text:number>
                <text:p text:style-name="al">de eigenaar in totaal al € 24.999 subsidie op grond van deze subsidieregeling heeft ontvangen; </text:p>
              </text:list-item>
              <text:list-item text:style-override="id1-3-2-2-8-3-6">
                <text:number>f.</text:number>
                <text:p text:style-name="al">er uit de aanvraag blijkt dat er in onvoldoende mate sprake is van ter zake deskundigheid; </text:p>
              </text:list-item>
              <text:list-item text:style-override="id1-3-2-2-8-3-7">
                <text:number>g.</text:number>
                <text:p text:style-name="al">niet is voldaan aan de bepalingen, verplichtingen en vereisten zoals bepaald in deze regeling;</text:p>
              </text:list-item>
              <text:list-item text:style-override="id1-3-2-2-8-3-8">
                <text:number>h.</text:number>
                <text:p text:style-name="al">er voor de activiteiten waarvoor subsidie wordt aangevraagd al leningen en subsidies zijn verstrekt die in combinatie met de subsidieaanvraag het totaal van de subsidiabele kosten overstijgen; </text:p>
              </text:list-item>
              <text:list-item text:style-override="id1-3-2-2-8-3-9">
                <text:number>i.</text:number>
                <text:p text:style-name="al">de subsidie niet kan worden verstrekt met toepassing van de de-minimisverordening of de landbouw de-minimisverordening. </text:p>
              </text:list-item>
            </text:list>
          </text:section>
          <text:section text:name="artikel_id1-3-2-2-9" text:style-name="artikel">
            <text:p text:style-name="artikel_kop_titel"><text:span text:style-name="artikel_kop_label">Artikel</text:span> <text:span text:style-name="artikel_kop_nr">9</text:span> Subsidievereisten </text:p>
            <text:p text:style-name="al">Om voor subsidie als bedoeld in artikel 5 in aanmerking te komen, wordt voldaan aan de volgende vereisten:</text:p>
            <text:list text:style-name="id1-3-2-2-9-3">
              <text:list-item text:style-override="id1-3-2-2-9-3-1">
                <text:number>a.</text:number>
                <text:p text:style-name="al">de activiteiten dienen tot behoud en doorontwikkeling van het cultuurhistorisch waardevol erfgoed en de versterking van landschappelijke en ruimtelijke kwaliteit;</text:p>
              </text:list-item>
              <text:list-item text:style-override="id1-3-2-2-9-3-2">
                <text:number>b.</text:number>
                <text:p text:style-name="al">het product zoals bedoeld in artikel 5 is ontwikkeld door een ter zake deskundige;</text:p>
              </text:list-item>
              <text:list-item text:style-override="id1-3-2-2-9-3-3">
                <text:number>c.</text:number>
                <text:p text:style-name="al">er moet sprake zijn van een cultuurhistorisch waardevol erfgoedpand of object in de provincie Groningen;</text:p>
              </text:list-item>
              <text:list-item text:style-override="id1-3-2-2-9-3-4">
                <text:number>d.</text:number>
                <text:p text:style-name="al">in geval van een pand of object dat niet is opgenomen in het rijksmonumentenregister, omgevingsplan, omgevingsverordening of gemeentelijke verordening: een verklaring van het college van burgemeester en wethouders van de desbetreffende gemeente dat het pand of object van algemeen belang is wegens zijn kwaliteit, zijn betekenis voor de wetenschap of zijn cultuurhistorische waarde.</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subsidie wordt ingediend door middel van een door Gedeputeerde Staten vastgesteld aanvraagformulier.</text:p>
              </text:list-item>
              <text:list-item text:style-override="id1-3-2-2-10-3">
                <text:number>2.</text:number>
                <text:p text:style-name="al">Onverminderd het bepaalde in artikel 2.1, tweede lid, van de Procedureregeling bevat subsidieaanvraag in ieder geval de volgende gegevens: </text:p>
                <text:list text:style-name="id1-3-2-2-10-3-3">
                  <text:list-item text:style-override="id1-3-2-2-10-3-3-1">
                    <text:number>a.</text:number>
                    <text:p text:style-name="al">een motivatie voor het te maken product met daarin de omschreven opgave en doelstelling;</text:p>
                  </text:list-item>
                  <text:list-item text:style-override="id1-3-2-2-10-3-3-2">
                    <text:number>b.</text:number>
                    <text:p text:style-name="al">locatieaanduiding en foto's; </text:p>
                  </text:list-item>
                  <text:list-item text:style-override="id1-3-2-2-10-3-3-3">
                    <text:number>c.</text:number>
                    <text:p text:style-name="al">een toelichting op de erfgoedstatus van het pand of locatie; </text:p>
                  </text:list-item>
                  <text:list-item text:style-override="id1-3-2-2-10-3-3-4">
                    <text:number>d.</text:number>
                    <text:p text:style-name="al">in geval van een pand of object dat niet is opgenomen in het rijksmonumentenregister, omgevingsplan, omgevingsverordening of gemeentelijke verordening: een verklaring van het college van burgemeester en wethouders van de desbetreffende gemeente dat het pand of object van algemeen belang is wegens zijn kwaliteit, zijn betekenis voor de wetenschap of zijn cultuurhistorische waarde;</text:p>
                  </text:list-item>
                  <text:list-item text:style-override="id1-3-2-2-10-3-3-5">
                    <text:number>e.</text:number>
                    <text:p text:style-name="al">de concrete activiteiten, waarbij wordt aangegeven door wie deze worden uitgevoerd;</text:p>
                  </text:list-item>
                  <text:list-item text:style-override="id1-3-2-2-10-3-3-6">
                    <text:number>f.</text:number>
                    <text:p text:style-name="al">de geplande opleverdatum van het te vervaardigen product;</text:p>
                  </text:list-item>
                  <text:list-item text:style-override="id1-3-2-2-10-3-3-7">
                    <text:number>g.</text:number>
                    <text:p text:style-name="al">gespecificeerde offertes voor de realisatie van het product;</text:p>
                  </text:list-item>
                  <text:list-item text:style-override="id1-3-2-2-10-3-3-8">
                    <text:number>h.</text:number>
                    <text:p text:style-name="al">gegevens over de aanvrager: contactgegevens, contactpersoon, juridische vorm, bankgegevens;</text:p>
                  </text:list-item>
                  <text:list-item text:style-override="id1-3-2-2-10-3-3-9">
                    <text:number>i.</text:number>
                    <text:p text:style-name="al">gegevens over de projectpartners: de namen van de contactpersonen en de contactgegevens;</text:p>
                  </text:list-item>
                  <text:list-item text:style-override="id1-3-2-2-10-3-3-10">
                    <text:number>j.</text:number>
                    <text:p text:style-name="al">voor een privaatrechtelijk rechtspersoon: het nummer van de Kamer van Koophandel;</text:p>
                  </text:list-item>
                  <text:list-item text:style-override="id1-3-2-2-10-3-3-11">
                    <text:number>k.</text:number>
                    <text:p text:style-name="al">voor een entiteit die kan worden gezien als onderneming in de zin van artikel 1, onder j: een ingevulde de-minimis verklaring of een ingevulde landbouw de-minimis verklaring;</text:p>
                  </text:list-item>
                  <text:list-item text:style-override="id1-3-2-2-10-3-3-12">
                    <text:number>l.</text:number>
                    <text:p text:style-name="al">indien de aanvrager valt onder de doelgroep zoals bedoeld in artikel 3 onder b een bewijsstuk van instemming met het indienen van de subsidieaanvraag door de mede-eigenaren van het pand waarop de subsidieaanvraag ziet;</text:p>
                  </text:list-item>
                  <text:list-item text:style-override="id1-3-2-2-10-3-3-13">
                    <text:number>m.</text:number>
                    <text:p text:style-name="al">indien de aanvrager valt onder de doelgroep zoals bedoeld in artikel 3 onder c: een bewijsstuk van instemming met het indienen van de subsidieaanvraag door de eigenaar van het pand waarop de subsidieaanvraag ziet;</text:p>
                  </text:list-item>
                  <text:list-item text:style-override="id1-3-2-2-10-3-3-14">
                    <text:number>n.</text:number>
                    <text:p text:style-name="al">een portfolio van de in te huren ter zake deskundige, waaruit voldoende mate van deskundigheid blijkt voor het uitvoeren van de subsidiabele activiteiten zoals bedoeld in artikel 5.</text:p>
                  </text:list-item>
                </text:list>
              </text:list-item>
            </text:list>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 80% van de subsidiabele kosten, met een maximum van € 24.999,-.</text:p>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Gedeputeerde Staten stellen jaarlijks de hoogte van het subsidieplafond vast. </text:p>
              </text:list-item>
              <text:list-item text:style-override="id1-3-2-2-12-3">
                <text:number>2.</text:number>
                <text:p text:style-name="al">Het subsidieplafond kan bestaan uit meerdere deelplafonds.</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section>
          <text:section text:name="artikel_id1-3-2-2-14" text:style-name="artikel">
            <text:p text:style-name="artikel_kop_titel"><text:span text:style-name="artikel_kop_label">Artikel</text:span> <text:span text:style-name="artikel_kop_nr">14</text:span> Beslistermijn </text:p>
            <text:list text:style-name="id1-3-2-2-14-2">
              <text:list-item text:style-override="id1-3-2-2-14-2">
                <text:number>1.</text:number>
                <text:p text:style-name="al">Gedeputeerde Staten beslissen binnen 13 weken na ontvangst van de volledige subsidieaanvraag. </text:p>
              </text:list-item>
              <text:list-item text:style-override="id1-3-2-2-14-3">
                <text:number>2.</text:number>
                <text:p text:style-name="al">Indien niet binnen de in het eerste lid genoemde termijn beslist kan worden stellen Gedeputeerde Staten de aanvrager hiervan op de hoogte voor het verstrijken van deze termijn en noemen daarin een redelijke termijn waarbinnen de beschikking wel tegemoet kan worden gezien.</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 </text:p>
            <text:list text:style-name="id1-3-2-2-15-3">
              <text:list-item text:style-override="id1-3-2-2-15-3-1">
                <text:number>a.</text:number>
                <text:p text:style-name="al">het project wordt uitgevoerd overeenkomstig de ingediende subsidieaanvraag; </text:p>
              </text:list-item>
              <text:list-item text:style-override="id1-3-2-2-15-3-2">
                <text:number>b.</text:number>
                <text:p text:style-name="al">het project wordt binnen een jaar na subsidievaststelling afgerond. Indien afronding van het project binnen de termijn door onvoorziene omstandigheden niet mogelijk is, kan schriftelijk om uitstel van maximaal één jaar worden gevraagd;</text:p>
              </text:list-item>
              <text:list-item text:style-override="id1-3-2-2-15-3-3">
                <text:number>c.</text:number>
                <text:p text:style-name="al">Onvoorziene wijzigingen in het project of projectplan die het detailniveau overstijgen worden direct schriftelijk ter goedkeuring aan Gedeputeerde Staten voorgelegd. </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vet">Subsidieregeling Kwaliteitsimpuls Erfgoed</text:span></text:p>
          </text:section>
        </text:section>
        <text:section text:name="regeling-sluiting_id1-3-2-3" text:style-name="regeling-sluiting">
          <text:section text:name="ondertekening_id1-3-2-3-1">
            <text:p><text:span text:style-name="functie">Groningen, 7 okto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7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Cultuur en recreatie | Organisatie en beleid</meta:user-defined>
    <meta:user-defined meta:name="DC.source">titel 4.2 van de Algemene wet bestuursrecht]|[https://wetten.overheid.nl/BWBR0005537/2025-09-01#Hoofdstuk4_Titeldeel4.2</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19843</meta:user-defined>
    <meta:user-defined meta:name="DCTERMS.alternative">Subsidieregeling Kwaliteitsimpuls Erfgoed</meta:user-defined>
    <dc:language>nl</dc:language>
    <meta:user-defined meta:name="OVERHEIDop.locatietype/OVERHEIDop.gebiedsmarkering">Provincie</meta:user-defined>
    <meta:user-defined meta:name="DC.title">Subsidieregeling Kwaliteitsimpuls Erfgoed</meta:user-defined>
    <meta:user-defined meta:name="DCTERMS.W3CDTF/DCTERMS.available">2025-10-15</meta:user-defined>
    <meta:user-defined meta:name="DCTERMS.W3CDTF/OVERHEIDop.jaargang">2025</meta:user-defined>
    <meta:user-defined meta:name="OVERHEIDop.publicationIssue">16768</meta:user-defined>
    <meta:user-defined meta:name="OVERHEIDop.betreftRegeling">CVDR745342_1</meta:user-defined>
    <meta:user-defined meta:name="xs:date/OVERHEIDop.startdatum">2025-10-16</meta:user-defined>
    <meta:user-defined meta:name="OVERHEIDop.PrbID/DC.identifier">prb-2025-16768</meta:user-defined>
    <meta:user-defined meta:name="OVERHEIDop.versieInformatie"/>
  </office:meta>
</office:document-meta>
</file>