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signaalkabels langs de provinciale weg N207 te Stolwijk (2003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en een boogzinker leggen en hebben van signaalkabels in en langs de provinciale weg N207, plaatselijk bekend als Schoonhovenseweg, tussen km 8.400 en 9.800,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signaalkabels langs de provinciale weg N207 te Stolwijk (200311)</meta:user-defined>
    <meta:user-defined meta:name="DCTERMS.W3CDTF/DCTERMS.available">2025-10-14</meta:user-defined>
    <meta:user-defined meta:name="DCTERMS.W3CDTF/OVERHEIDop.jaargang">2025</meta:user-defined>
    <meta:user-defined meta:name="OVERHEIDop.publicationIssue">16766</meta:user-defined>
    <meta:user-defined meta:name="OVERHEIDop.PrbID/DC.identifier">prb-2025-16766</meta:user-defined>
    <meta:user-defined meta:name="OVERHEIDop.versieInformatie"/>
  </office:meta>
</office:document-meta>
</file>