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29317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oktober 2023 een aanvraag op grond van de Wet algemene bepalingen omgevingsrecht (Wabo) ontvangen van Esso Nederland B.V. voor de inrichting aan de Botlekweg 121, </text:p>
            <text:p text:style-name="common-al">3197 KA Rotterdam-Botlek.</text:p>
            <text:p text:style-name="common-al"/>
            <text:p text:style-name="common-al">Esso bedrijft in Rotterdam-Botlek, een inrichting waar de activiteiten raffinage van aardolie en productie van aromatische koolwaterstoffen plaatsvinden.</text:p>
            <text:p text:style-name="common-al"/>
            <text:p text:style-name="common-al">De aanvraag betreft het onderdeel verandering, milieu. </text:p>
            <text:p text:style-name="common-al"/>
            <text:p text:style-name="common-al">De aanvraag betreft het Advanced Recycling Rotterdam Project. Dit project behelst het toepassen van kunststofafval, verkregen uit PP, PE en PS, als voeding voor het Flexicoker proces. Het gaat om kunststofafval dat niet meer geschikt is voor hergebruik of mechanische circulatie. Door deze afvalstroom te gebruiken in het Flexicoker proces om vervolgens mede te worden verwerkt in de eindproducten van Esso in plaats van te laten verbranden in een afvalverbrandingsinstallatie, krijgt deze stroom alsnog een circulaire bestemming. </text:p>
            <text:p text:style-name="common-al"/>
            <text:p text:style-name="common-al">Voor deze wijziging zal de huidige installatie aangesloten worden op een nieuw te bouwen installatie van waaruit de kunststofafvalstroom geschikt gemaakt wordt om via de al bestaande installaties verder verwerkt te worden. De nieuw in gebruik te nemen installatie bestaat onder andere uit: een silo, leidingen, warmtewisselaar, mengvat, pomp, ferroscheider. De bouw hiervan is vergund op 14 juni 2024 met kenmerk 2461298_6072983.</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5 oktober 2025 tot en met </text:p>
            <text:p text:style-name="common-al">26 nov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93177 en het Olo nummer: 8102361.</text:p>
            <text:p text:style-name="common-al">Voor de betreffende stukken met betrekking tot deze procedure kunt u op bijgaande link klikken:</text:p>
            <text:p text:style-name="last-al">
            <text:a xlink:href="https://loket.dcmr.nl/mozard/!suite92.scherm1007?mObj=8838225" xlink:type="simple">https://loket.dcmr.nl/mozard/!suite92.scherm1007?mObj=883822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3177</meta:user-defined>
    <meta:user-defined meta:name="DCTERMS.abstract">GS hebben vergunning verleend inzake aansluiten huidige installatie op nieuw te bouwen installatie voor geschiktmaken kunststofafvalstroom voor verdere verwerking via bestaande installaties. </meta:user-defined>
    <dc:language>nl</dc:language>
    <meta:user-defined meta:name="OVERHEIDop.locatietype/OVERHEIDop.gebiedsmarkering">Adres</meta:user-defined>
    <meta:user-defined meta:name="DC.title">Kennisgeving beschikking Esso Nederland B.V. 2293177</meta:user-defined>
    <meta:user-defined meta:name="DCTERMS.W3CDTF/DCTERMS.available">2025-10-14</meta:user-defined>
    <meta:user-defined meta:name="DCTERMS.W3CDTF/OVERHEIDop.jaargang">2025</meta:user-defined>
    <meta:user-defined meta:name="OVERHEIDop.publicationIssue">16764</meta:user-defined>
    <meta:user-defined meta:name="OVERHEIDop.PrbID/DC.identifier">prb-2025-16764</meta:user-defined>
    <meta:user-defined meta:name="OVERHEIDop.versieInformatie"/>
  </office:meta>
</office:document-meta>
</file>