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10 Weg der Verenigde Naties bij hm 48,1, 48,6 en 48,7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824 en gaat over het aanleggen van kabels en leid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76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6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824</meta:user-defined>
    <meta:user-defined meta:name="DCTERMS.abstract">Betreft: besluit op locatie N210 Weg der Verenigde Naties bij hm 48,1, 48,6 en 48,7 in IJsselst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aangevraagde omgevingsvergunning kabel- en leidingenactiviteit - N210 Weg der Verenigde Naties bij hm 48,1, 48,6 en 48,7 in IJsselstein</meta:user-defined>
    <meta:user-defined meta:name="OVERHEIDop.datumEindeReactietermijn">2025-11-20</meta:user-defined>
    <meta:user-defined meta:name="OVERHEIDop.terinzageleggingBG">https://jeleefomgeving.nl/inzien/001797864/146a5c8c-3b4e-4b9a-93c4-219983106003</meta:user-defined>
    <meta:user-defined meta:name="DCTERMS.W3CDTF/DCTERMS.available">2025-10-13</meta:user-defined>
    <meta:user-defined meta:name="DCTERMS.W3CDTF/OVERHEIDop.jaargang">2025</meta:user-defined>
    <meta:user-defined meta:name="OVERHEIDop.publicationIssue">16763</meta:user-defined>
    <meta:user-defined meta:name="OVERHEIDop.PrbID/DC.identifier">prb-2025-16763</meta:user-defined>
    <meta:user-defined meta:name="OVERHEIDop.versieInformatie"/>
  </office:meta>
</office:document-meta>
</file>