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het plaatsen van handhole's, het maken van een boogzinker, een persing en een tweetal gestuurde boringen hiervoor in de gemeenten Koggenland en Purmerend in de provinciale weg N243 vanaf 11.7 t/m 14.662, ingekomen 2 oktober 2025, zaaknummer 244327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het plaatsen van handhole's, het maken van een boogzinker, een persing en een tweetal gestuurde boringen hiervoor in de gemeenten Koggenland en Purmerend op de provinciale wegen N243 vanaf km 11.7 t/m km 14.662 en N509 vanaf km 1.5 t/m km .</text:p>
            <text:p text:style-name="common-al">De aanvraag is geregistreerd onder kenmerk: 2443278.</text:p>
            <text:p text:style-name="common-al"/>
            <text:p text:style-name="common-al">
            <text:span text:style-name="nadrukvet">Wanneer neemt provincie Noord-Holland een besluit over de aanvraag van de vergunning?</text:span>
          </text:p>
            <text:p text:style-name="common-al">Waarschijnlijk neemt provincie Noord-Holland voor 27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76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6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6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het plaatsen van handhole's, het maken van een boogzinker, een persing en een tweetal gestuurde boringen hiervoor in de gemeenten Koggenland en Purmerend in de provinciale weg N243 vanaf 11.7 t/m 14.662, ingekomen 2 oktober 2025, zaaknummer 2443278</meta:user-defined>
    <meta:user-defined meta:name="DCTERMS.W3CDTF/DCTERMS.available">2025-10-13</meta:user-defined>
    <meta:user-defined meta:name="DCTERMS.W3CDTF/OVERHEIDop.jaargang">2025</meta:user-defined>
    <meta:user-defined meta:name="OVERHEIDop.publicationIssue">16761</meta:user-defined>
    <meta:user-defined meta:name="OVERHEIDop.PrbID/DC.identifier">prb-2025-16761</meta:user-defined>
    <meta:user-defined meta:name="OVERHEIDop.versieInformatie"/>
  </office:meta>
</office:document-meta>
</file>