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en van een gasafsluiter in de gemeente Purmerend in de provinciale weg N244 vanaf 21.044 t/m 21.044, ingekomen 7 oktober 2025, zaaknummer 2444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opbouwen van een gasafsluiter in de gemeente Purmerend op de provinciale weg N244 vanaf km 21.044 t/m km 21.044.</text:p>
            <text:p text:style-name="common-al">De aanvraag is geregistreerd onder kenmerk: 244410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dec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7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opbouwen van een gasafsluiter in de gemeente Purmerend in de provinciale weg N244 vanaf 21.044 t/m 21.044, ingekomen 7 oktober 2025, zaaknummer 2444108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57</meta:user-defined>
    <meta:user-defined meta:name="OVERHEIDop.PrbID/DC.identifier">prb-2025-16757</meta:user-defined>
    <meta:user-defined meta:name="OVERHEIDop.versieInformatie"/>
  </office:meta>
</office:document-meta>
</file>