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een Natura 2000-activiteit voor het voortzetten van mechanische zeeaas-winning in het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oktober 2025 in het kader van artikel 5.1 lid 1 onder e van de Omgevingswet vergunning hebben verleend aan VOF Lobbezoo voor het voortzetten van mechanische zeeaas-winning in het Natura 2000-gebied Oosterschelde.</text:p>
            <text:p text:style-name="tussenkopcur">
            <text:span text:style-name="nadrukvet">Ter inzage</text:span>
          </text:p>
            <text:p text:style-name="common-al">U kunt dit besluit en de bijbehorende stukken digitaal bekijken van 15 oktober 2025 tot en met 26 november 2025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38311 te vermelden.</text:p>
            <text:p text:style-name="tussenkopcur">
            <text:span text:style-name="nadrukvet">Beroep</text:span>
          </text:p>
            <text:p text:style-name="common-al">Belanghebbenden kunnen van 15 oktober 2025 tot en met 26 november 2025 schriftelijk beroep instellen tegen dit besluit bij de rechtbank Zeeland-West Braban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 </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beroep-instellen" xlink:type="simple">https://www.zeeland.nl/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7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38311</meta:user-defined>
    <meta:user-defined meta:name="DCTERMS.abstract">Verlening omgevingsvergunning voor een Natura 2000-activiteit voor het voortzetten van mechanische zeeaas-winning in het Natura 2000-gebied Oosterschelde.</meta:user-defined>
    <dc:language>nl</dc:language>
    <meta:user-defined meta:name="OVERHEIDop.locatietype/OVERHEIDop.gebiedsmarkering">Vlak</meta:user-defined>
    <meta:user-defined meta:name="DC.title">Verlening omgevingsvergunning voor een Natura 2000-activiteit voor het voortzetten van mechanische zeeaas-winning in het Natura 2000-gebied Oosterschelde</meta:user-defined>
    <meta:user-defined meta:name="OVERHEIDop.datumEindeReactietermijn">2025-11-26</meta:user-defined>
    <meta:user-defined meta:name="OVERHEIDop.TilID/OVERHEIDop.terinzageleggingOP">til-2025-34988</meta:user-defined>
    <meta:user-defined meta:name="DCTERMS.W3CDTF/DCTERMS.available">2025-10-15</meta:user-defined>
    <meta:user-defined meta:name="DCTERMS.W3CDTF/OVERHEIDop.jaargang">2025</meta:user-defined>
    <meta:user-defined meta:name="OVERHEIDop.publicationIssue">16752</meta:user-defined>
    <meta:user-defined meta:name="OVERHEIDop.PrbID/DC.identifier">prb-2025-16752</meta:user-defined>
    <meta:user-defined meta:name="OVERHEIDop.versieInformatie"/>
  </office:meta>
</office:document-meta>
</file>