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4 december 2025 (Optreden Volkerball), Muziekgieterij, Boschstraat 5, 6211 AS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optreden Volkerball</text:p>
            <text:p text:style-name="common-al">Datum ontbranding:  4 december 2025</text:p>
            <text:p text:style-name="common-al">Locatie: Muziekgieterij, Boschstraat 5, 6211 AS Maastricht</text:p>
            <text:p text:style-name="common-al">Zaaknummer: Z2025-00009333</text:p>
            <text:p text:style-name="common-al">Het besluit is op 9 oktober 2025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5-00009333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74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9333</meta:user-defined>
    <meta:user-defined meta:name="DCTERMS.abstract">Provincie Limburg, ontbrandingstoestemming vuurwerk 4 december 2025 (Optreden Volkerball), Muziekgieterij, Boschstraat 5, 6211 AS Maastricht</meta:user-defined>
    <dc:language>nl</dc:language>
    <meta:user-defined meta:name="OVERHEIDop.locatietype/OVERHEIDop.gebiedsmarkering">Punt</meta:user-defined>
    <meta:user-defined meta:name="DC.title">Provincie Limburg, ontbrandingstoestemming vuurwerk 4 december 2025 (Optreden Volkerball), Muziekgieterij, Boschstraat 5, 6211 AS Maastricht</meta:user-defined>
    <meta:user-defined meta:name="OVERHEIDop.datumEindeReactietermijn">2025-11-20</meta:user-defined>
    <meta:user-defined meta:name="OVERHEIDop.terinzageleggingBG">https://jeleefomgeving.nl/inzien/852371962/dc0624a7-afb1-485a-b48a-f5c24b026361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49</meta:user-defined>
    <meta:user-defined meta:name="OVERHEIDop.PrbID/DC.identifier">prb-2025-16749</meta:user-defined>
    <meta:user-defined meta:name="OVERHEIDop.versieInformatie"/>
  </office:meta>
</office:document-meta>
</file>