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Stolwerk Metaal B.V. - Valveeken 5, 4815 HL te Breda. - OLO 7662361 - Z2023-00004528 (verandering) en OLO 8249675 Z2023-00004531 (OB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Valveeken 5 te Breda.</text:p>
            <text:p text:style-name="common-al">Gedeputeerde Staten van Noord-Brabant hebben een aanvraag ingevolge de Wet algemene bepalingen omgevingsrecht (Wabo) ontvangen van Stolwerk Metaal B.V.. De aanvraag betreft het uitbreiden van een aantal afvalstromen en euralcodes alsmede een omgevingsvergunning beperkte milieutoets (OBM) voor de opslag van kunststofafval, gelegen aan de Valveeken 5 te Breda.</text:p>
            <text:p text:style-name="common-al">Gedeputeerde Staten van Noord-Brabantmaken bekend dat zij voornemens zijn in het kader van de Wet algemene bepalingen omgevingsrecht de vergunning te verlenen.</text:p>
            <text:p text:style-name="common-al">De ontwerpbeschikking en de bijbehorende stukken liggen vanaf 14 oktober 2025 tot en met 25 november 2025 digitaa lter inzage bij de gemeente Breda.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ieder kan tot en met 25 november 2025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Z2023-00004528 (verandering) en Z2023-00004531 (OBM)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74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4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4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4528</meta:user-defined>
    <meta:user-defined meta:name="DCTERMS.abstract">Betreft: ontwerpbesluit op locatie Valveeken 5, 4815HL Breda</meta:user-defined>
    <dc:language>nl</dc:language>
    <meta:user-defined meta:name="OVERHEIDop.locatietype/OVERHEIDop.gebiedsmarkering">Punt</meta:user-defined>
    <meta:user-defined meta:name="DC.title">Ontwerpbeschikking uitgebreid Wabo – Stolwerk Metaal B.V. - Valveeken 5, 4815 HL te Breda. - OLO 7662361 - Z2023-00004528 (verandering) en OLO 8249675 Z2023-00004531 (OBM)</meta:user-defined>
    <meta:user-defined meta:name="OVERHEIDop.datumEindeReactietermijn">2025-11-25</meta:user-defined>
    <meta:user-defined meta:name="OVERHEIDop.terinzageleggingBG">https://jeleefomgeving.nl/inzien/852256450/9364c485-cf96-464d-ae00-519dd4c1bfd3</meta:user-defined>
    <meta:user-defined meta:name="DCTERMS.W3CDTF/DCTERMS.available">2025-10-14</meta:user-defined>
    <meta:user-defined meta:name="DCTERMS.W3CDTF/OVERHEIDop.jaargang">2025</meta:user-defined>
    <meta:user-defined meta:name="OVERHEIDop.publicationIssue">16748</meta:user-defined>
    <meta:user-defined meta:name="OVERHEIDop.PrbID/DC.identifier">prb-2025-16748</meta:user-defined>
    <meta:user-defined meta:name="OVERHEIDop.versieInformatie"/>
  </office:meta>
</office:document-meta>
</file>