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Zwaansprengweg 19 te Apel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7 oktober 2025 is door Verhoeven Milieutechniek B.V. een eindevaluatie deelsanering met nazorg op grond van de Wet Bodembescherming ingediend. Gedeputeerde Staten van Gelderland delen mee dat zij van plan zijn een besluit te nemen over de eindevaluatie van de bodemverontreiniging gelegen aan Zwaansprengweg 19 te Apeldoorn.</text:p>
            <text:p text:style-name="common-al">
            <text:span text:style-name="nadrukvet">Mogelij</text:span>
            <text:span text:style-name="nadrukvet">k</text:span>
            <text:span text:style-name="nadrukvet">heid van inzien</text:span>
          </text:p>
            <text:p text:style-name="common-al">Het Evaluatieverslag kan van 13 oktober 2025 tot 27 oktober 2025 worden ingezien via <text:a xlink:href="http://www.overheid.nl/" xlink:type="simple">www.overheid.nl</text:a>.</text:p>
            <text:p text:style-name="tussenkopcur">Rechtsmiddelen </text:p>
            <text:p text:style-name="common-al">Belanghebbenden kunnen vóór 27-10-25 schriftelijke zienswijze indienen onder vermelding van registratienummer GE02001189, en zaaknummer ODRA25MA3089 aan Gedeputeerde Staten van Gelderland, Postbus 9090, 6800 GX Arnhem.</text:p>
            <text:p text:style-name="common-al"/>
            <text:p text:style-name="common-al">Arnhem, 13 okto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4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Zwaansprengweg 19 te Apeldoorn</meta:user-defined>
    <meta:user-defined meta:name="OVERHEIDop.datumEindeReactietermijn">2025-10-27</meta:user-defined>
    <meta:user-defined meta:name="OVERHEIDop.TilID/OVERHEIDop.terinzageleggingOP">til-2025-35008</meta:user-defined>
    <meta:user-defined meta:name="DCTERMS.W3CDTF/DCTERMS.available">2025-10-13</meta:user-defined>
    <meta:user-defined meta:name="DCTERMS.W3CDTF/OVERHEIDop.jaargang">2025</meta:user-defined>
    <meta:user-defined meta:name="OVERHEIDop.publicationIssue">16747</meta:user-defined>
    <meta:user-defined meta:name="OVERHEIDop.PrbID/DC.identifier">prb-2025-16747</meta:user-defined>
    <meta:user-defined meta:name="OVERHEIDop.versieInformatie"/>
  </office:meta>
</office:document-meta>
</file>