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aas Wilkesstraat 104A, Amsterda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Vink Bouw B.V.</text:p>
            <text:p text:style-name="common-al">Zaaknummer: 13892518</text:p>
            <text:p text:style-name="common-al">DSO nummer: 2025061800541</text:p>
            <text:p text:style-name="common-al">Uitkomst besluit: verleend</text:p>
            <text:p text:style-name="common-al">Datum besluit: 29-09-2025</text:p>
            <text:p text:style-name="common-al">Bezwaar in te dienen tot en met: 10-11-2025</text:p>
            <text:p text:style-name="common-al">Namens: Provincie Noord-Holland</text:p>
            <text:p text:style-name="common-al">Wilt u de gepubliceerde documenten behorende bij deze bekendmaking in zien, klik dan <text:a xlink:href="https://edataloket.odnzkg.nl/?q=%7B%22search%22%3A%221389251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92518</meta:user-defined>
    <meta:user-defined meta:name="DCTERMS.abstract">het aanleggen en in gebruik hebben van een open bodemenergiesysteem 3 Silo’s op Zeeburgerei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Faas Wilkesstraat 104A, Amsterdam - Aanleggen en gebruiken open bodemenergiesysteem</meta:user-defined>
    <meta:user-defined meta:name="DCTERMS.W3CDTF/DCTERMS.available">2025-10-13</meta:user-defined>
    <meta:user-defined meta:name="DCTERMS.W3CDTF/OVERHEIDop.jaargang">2025</meta:user-defined>
    <meta:user-defined meta:name="OVERHEIDop.publicationIssue">16742</meta:user-defined>
    <meta:user-defined meta:name="OVERHEIDop.PrbID/DC.identifier">prb-2025-16742</meta:user-defined>
    <meta:user-defined meta:name="OVERHEIDop.versieInformatie"/>
  </office:meta>
</office:document-meta>
</file>