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articulier, Nieuweweg 3, 5171 TJ te Kaatsheuvel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afwijzen.</text:p>
            <text:p text:style-name="common-al">Locatie: Nieuweweg 3, 5171 TJ te Kaatsheuvel in de gemeente Loon op Zand.  </text:p>
            <text:p text:style-name="common-al">Activiteit: flora- en fauna- activiteit</text:p>
            <text:p text:style-name="common-al">Voor: Sloop van 2 opstallen en nieuwbouw van 2 woningen.</text:p>
            <text:p text:style-name="common-al">Aanvraagdatum: 10 juni 2025</text:p>
            <text:p text:style-name="common-al">DSO-kenmerk: 2025061000009</text:p>
            <text:p text:style-name="common-al">Zaaknummer: Z/254574</text:p>
            <text:p text:style-name="common-al">Verzenddatum besluit: 9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545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574</meta:user-defined>
    <dc:language>nl</dc:language>
    <meta:user-defined meta:name="OVERHEIDop.locatietype/OVERHEIDop.gebiedsmarkering">Adres</meta:user-defined>
    <meta:user-defined meta:name="DC.title">Provincie Noord-Brabant - besluit aanvraag omgevingsvergunning – Particulier, Nieuweweg 3, 5171 TJ te Kaatsheuvel in de gemeente Loon op Zand.</meta:user-defined>
    <meta:user-defined meta:name="OVERHEIDop.datumEindeReactietermijn">2025-11-20</meta:user-defined>
    <meta:user-defined meta:name="OVERHEIDop.TilID/OVERHEIDop.terinzageleggingOP">til-2025-34977</meta:user-defined>
    <meta:user-defined meta:name="DCTERMS.W3CDTF/DCTERMS.available">2025-10-13</meta:user-defined>
    <meta:user-defined meta:name="DCTERMS.W3CDTF/OVERHEIDop.jaargang">2025</meta:user-defined>
    <meta:user-defined meta:name="OVERHEIDop.publicationIssue">16732</meta:user-defined>
    <meta:user-defined meta:name="OVERHEIDop.PrbID/DC.identifier">prb-2025-16732</meta:user-defined>
    <meta:user-defined meta:name="OVERHEIDop.versieInformatie"/>
  </office:meta>
</office:document-meta>
</file>