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in de provinciale weg N251 rondweg Aardenburg, tussen km 2,390 en km 2,720 N251 ter hoogte van km 3,650 rotonde St. Pietersdijk N251 ter hoogte van km 4,660 Herenweg N253 tussen km 2,680 en km 4,3 rondweg Sluis en de N253 tussen km 7,1 en km 8,1 Nieuwstraat aan Glasdraad Zeeuws Vlaandere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2401223 en zaaknummer 685214 een omgevingsvergunning verleend. De Provincie Zeeland geeft hiermee toestemming voor aanleg glasvezelkabels in de provinciale weg N251 rondweg Aardenburg, tussen km 2,390 en km 2,720 N251 ter hoogte van km 3,650 rotonde St. Pietersdijk N251 ter hoogte van km 4,660 Herenweg N253 tussen km 2,680 en km 4,3 rondweg Sluis en de N253 tussen km 7,1 en km 8,1 Nieuwstraat aan Glasdraad Zeeuws Vlaandere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 oktober 2025 tot 26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85214 te vermelden.</text:p>
            <text:p text:style-name="tussenkopcur">
            <text:span text:style-name="nadrukvet">Bent u het niet eens met de vergunning? </text:span>
          </text:p>
            <text:p text:style-name="common-al">U kunt de Provincie Zeeland tot zes weken na de dag van bekendmaking (15 oktober 2025 tot 26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214</meta:user-defined>
    <meta:user-defined meta:name="DCTERMS.abstract">Verlening omgevingsvergunning voor aanleg glasvezelkabels in de provinciale weg N251 rondweg Aardenburg en N253 rondweg Sluis.</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lening omgevingsvergunning voor aanleg glasvezelkabels in de provinciale weg N251 rondweg Aardenburg, tussen km 2,390 en km 2,720 N251 ter hoogte van km 3,650 rotonde St. Pietersdijk N251 ter hoogte van km 4,660 Herenweg N253 tussen km 2,680 en km 4,3 rondweg Sluis en de N253 tussen km 7,1 en km 8,1 Nieuwstraat aan Glasdraad Zeeuws Vlaanderen B.V.</meta:user-defined>
    <meta:user-defined meta:name="OVERHEIDop.datumEindeReactietermijn">2025-11-26</meta:user-defined>
    <meta:user-defined meta:name="OVERHEIDop.TilID/OVERHEIDop.terinzageleggingOP">til-2025-34975</meta:user-defined>
    <meta:user-defined meta:name="DCTERMS.W3CDTF/DCTERMS.available">2025-10-15</meta:user-defined>
    <meta:user-defined meta:name="DCTERMS.W3CDTF/OVERHEIDop.jaargang">2025</meta:user-defined>
    <meta:user-defined meta:name="OVERHEIDop.publicationIssue">16731</meta:user-defined>
    <meta:user-defined meta:name="OVERHEIDop.PrbID/DC.identifier">prb-2025-16731</meta:user-defined>
    <meta:user-defined meta:name="OVERHEIDop.versieInformatie"/>
  </office:meta>
</office:document-meta>
</file>