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vrijstelling op grond van de Wegenverkeerswet 1994, locatie provinciale weg N311, km 2.550 tot 3,8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klaring van geen bezwaar op grond van de Wegenverkeerswet 1994  verleend voor de wielerwedstrijd Tour of Holland  in Arnhem op 19-10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vrijstelling op grond van de Wegenverkeerswet 1994, locatie provinciale weg N311, km 2.550 tot 3,800 in Arnhem</meta:user-defined>
    <meta:user-defined meta:name="OVERHEIDop.datumEindeReactietermijn">2025-11-24</meta:user-defined>
    <meta:user-defined meta:name="OVERHEIDop.TilID/OVERHEIDop.terinzageleggingOP">til-2025-34964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27</meta:user-defined>
    <meta:user-defined meta:name="OVERHEIDop.PrbID/DC.identifier">prb-2025-16727</meta:user-defined>
    <meta:user-defined meta:name="OVERHEIDop.versieInformatie"/>
  </office:meta>
</office:document-meta>
</file>