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7 oktober 2025 houdende regels omtrent het verstrekken van subsidie ter stimulering van projecten die bevorderen dat gemeenten in Brabant een integraal actieplan hitte laten opstellen en maatregelen uitvoeren volgens de menukaart hitte (Subsidieregeling integrale actieplannen hitt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 </text:p>
            <text:p text:style-name="al"/>
            <text:p text:style-name="al">Overwegende dat Gedeputeerde Staten het van belang achten dat gemeenten in Noord-Brabant voor de eigen gemeente een integraal actieplan hitte laten opstellen en de daarin opgenomen maatregelen uitvoeren om de gevolgen van klimaatverandering voor haar inwoners te beperken en om die reden willen bijdragen aan het opstellen van die integrale actieplannen hitte en de uitvoering van die maatregelen;</text:p>
            <text:p text:style-name="al"/>
            <text:p text:style-name="al">Overwegende dat Gedeputeerde Staten alle subsidies die gericht zijn op integrale actieplannen hitte in de vorm van een aanbouwregeling wensen te bundelen in één subsidieregeling en dat als eerste de subsidie voor het opstellen van een integraal actieplan hitte wordt opgenomen en later de subsidie voor het uitvoeren van maatregelen op basis van een integraal actieplan hitte;</text:p>
            <text:p text:style-name="al"/>
            <text:p text:style-name="al">
            <text:span text:style-name="nadrukvet">Besluiten vast te stellen de volgende regeling: </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Opstellen integraal actieplan hitte</text:p>
          </text:section>
          <text:section text:name="artikel_id1-3-2-2-2" text:style-name="artikel">
            <text:p text:style-name="artikel_kop_titel"><text:span text:style-name="artikel_kop_label">Artikel</text:span> <text:span text:style-name="artikel_kop_nr">1.1</text:span> Begripsbepalingen</text:p>
            <text:p text:style-name="al">In deze paragraaf wordt verstaan onder:</text:p>
            <text:p text:style-name="al">
            <text:span text:style-name="nadrukcur">Asv</text:span>: Algemene subsidieverordening Noord-Brabant;</text:p>
            <text:p text:style-name="al">
            <text:span text:style-name="nadrukcur">handreiking integraal actieplan hitte</text:span>: handreiking met stap voor stap begeleiding bij het opstellen van een integraal actieplan hitte die ontwikkeld is in opdracht van het Ministerie van Volkshuisvesting en Ruimtelijke Ordening en Rijksdienst voor Ondernemend Nederland, in nauwe samenwerking met Klimaatverbond Nederland, TAUW en &amp;flux, te raadplegen via de website van het Klimaatadaptatieportaal Brabant: <text:a xlink:href="http://www.klimaatadaptatiebrabant.nl/" xlink:type="simple"><text:span text:style-name="nadrukondlijn">www.klimaatadaptatiebrabant.nl</text:span></text:a>;</text:p>
            <text:p text:style-name="al">
            <text:span text:style-name="nadrukcur">hittecoach</text:span>: door het Klimaatverbond Nederland opgeleide hitte adviseur, die in staat is om gemeenten te ondersteunen bij het doorlopen van het traject dat resulteert in een integraal actieplan hitte.</text:p>
          </text:section>
          <text:section text:name="artikel_id1-3-2-2-3" text:style-name="artikel">
            <text:p text:style-name="artikel_kop_titel"><text:span text:style-name="artikel_kop_label">Artikel</text:span> <text:span text:style-name="artikel_kop_nr">1.2</text:span> Doelgroep</text:p>
            <text:p text:style-name="al">Subsidie op grond van deze paragraaf kan worden aangevraagd door gemeenten in de provincie Noord-Brabant.</text:p>
          </text:section>
          <text:section text:name="artikel_id1-3-2-2-4" text:style-name="artikel">
            <text:p text:style-name="artikel_kop_titel"><text:span text:style-name="artikel_kop_label">Artikel</text:span> <text:span text:style-name="artikel_kop_nr">1.3</text:span> Subsidievorm</text:p>
            <text:p text:style-name="al">Gedeputeerde Staten verstrekken op grond van deze paragraaf projectsubsidies in de vorm van een geldbedrag. </text:p>
          </text:section>
          <text:section text:name="artikel_id1-3-2-2-5" text:style-name="artikel">
            <text:p text:style-name="artikel_kop_titel"><text:span text:style-name="artikel_kop_label">Artikel</text:span> <text:span text:style-name="artikel_kop_nr">1.4</text:span> Subsidiabele activiteiten</text:p>
            <text:p text:style-name="al">Subsidie kan worden verstrekt voor projecten gericht op het door een hittecoach laten opstellen van een integraal actieplan hitte.</text:p>
          </text:section>
          <text:section text:name="artikel_id1-3-2-2-6" text:style-name="artikel">
            <text:p text:style-name="artikel_kop_titel"><text:span text:style-name="artikel_kop_label">Artikel</text:span> <text:span text:style-name="artikel_kop_nr">1.5</text:span> Weigeringsgronden</text:p>
            <text:p text:style-name="al">Subsidie wordt geweigerd indien:</text:p>
            <text:list text:style-name="id1-3-2-2-6-3">
              <text:list-item text:style-override="id1-3-2-2-6-3-1">
                <text:number>a.</text:number>
                <text:p text:style-name="al">de aangevraagde subsidie minder bedraagt dan € 10.000;</text:p>
              </text:list-item>
              <text:list-item text:style-override="id1-3-2-2-6-3-2">
                <text:number>b.</text:number>
                <text:p text:style-name="al">voor het project reeds subsidie of een bijdrage is verstrekt;</text:p>
              </text:list-item>
              <text:list-item text:style-override="id1-3-2-2-6-3-3">
                <text:number>c.</text:number>
                <text:p text:style-name="al">het project voor 1 januari 2025 is afgerond.</text:p>
              </text:list-item>
            </text:list>
          </text:section>
          <text:section text:name="artikel_id1-3-2-2-7" text:style-name="artikel">
            <text:p text:style-name="artikel_kop_titel"><text:span text:style-name="artikel_kop_label">Artikel</text:span> <text:span text:style-name="artikel_kop_nr">1.6</text:span> Subsidievereisten</text:p>
            <text:p text:style-name="al">Om voor subsidie in aanmerking te komen, wordt voldaan aan de volgende vereisten:</text:p>
            <text:list text:style-name="id1-3-2-2-7-3">
              <text:list-item text:style-override="id1-3-2-2-7-3-1">
                <text:number>a.</text:number>
                <text:p text:style-name="al">het project wordt uitgevoerd ten behoeve van een gemeente in de provincie Noord-Brabant;</text:p>
              </text:list-item>
              <text:list-item text:style-override="id1-3-2-2-7-3-2">
                <text:number>b.</text:number>
                <text:p text:style-name="al">het project is gericht op het door een hittecoach laten opstellen van een integraal actieplan hitte;</text:p>
              </text:list-item>
              <text:list-item text:style-override="id1-3-2-2-7-3-3">
                <text:number>c.</text:number>
                <text:p text:style-name="al">het project wordt uitgevoerd op basis van de handreiking integraal actieplan hitte;</text:p>
              </text:list-item>
              <text:list-item text:style-override="id1-3-2-2-7-3-4">
                <text:number>d.</text:number>
                <text:p text:style-name="al">het project kan uiterlijk 1 januari 2027 worden afgerond;</text:p>
              </text:list-item>
              <text:list-item text:style-override="id1-3-2-2-7-3-5">
                <text:number>e.</text:number>
                <text:p text:style-name="al">aan het project ligt een projectplan ten grondslag waarin in ieder geval is opgenomen:</text:p>
                <text:list text:style-name="id1-3-2-2-7-3-5-3">
                  <text:list-item text:style-override="id1-3-2-2-7-3-5-3-1">
                    <text:number>1°.</text:number>
                    <text:p text:style-name="al">op welke wijze wordt voldaan aan de vereisten in dit artikel;</text:p>
                  </text:list-item>
                  <text:list-item text:style-override="id1-3-2-2-7-3-5-3-2">
                    <text:number>2°.</text:number>
                    <text:p text:style-name="al">op welke wijze actieve participatie plaatsvindt van relevante stakeholders;</text:p>
                  </text:list-item>
                  <text:list-item text:style-override="id1-3-2-2-7-3-5-3-3">
                    <text:number>3°.</text:number>
                    <text:p text:style-name="al">een realistische planning;</text:p>
                  </text:list-item>
                </text:list>
              </text:list-item>
              <text:list-item text:style-override="id1-3-2-2-7-3-6">
                <text:number>f.</text:number>
                <text:p text:style-name="al">aan het project ligt een offerte ten grondslag voor het opstellen van een integraal actieplan hitte waaruit blijkt dat het project wordt uitgevoerd op basis van de handreiking integraal actieplan hitte.</text:p>
              </text:list-item>
            </text:list>
          </text:section>
          <text:section text:name="artikel_id1-3-2-2-8" text:style-name="artikel">
            <text:p text:style-name="artikel_kop_titel"><text:span text:style-name="artikel_kop_label">Artikel</text:span> <text:span text:style-name="artikel_kop_nr">1.7</text:span> Subsidiabele kosten </text:p>
            <text:p text:style-name="al">Voor subsidie geldt een vast bedrag.</text:p>
          </text:section>
          <text:section text:name="artikel_id1-3-2-2-9" text:style-name="artikel">
            <text:p text:style-name="artikel_kop_titel"><text:span text:style-name="artikel_kop_label">Artikel</text:span> <text:span text:style-name="artikel_kop_nr">1.8</text:span> Vereisten subsidieaanvraag</text:p>
            <text:p text:style-name="al">Subsidieaanvragen worden ingediend van 21 oktober 2025 tot en met 31 maart 2026.</text:p>
          </text:section>
          <text:section text:name="artikel_id1-3-2-2-10" text:style-name="artikel">
            <text:p text:style-name="artikel_kop_titel"><text:span text:style-name="artikel_kop_label">Artikel</text:span> <text:span text:style-name="artikel_kop_nr">1.9</text:span> Subsidieplafond</text:p>
            <text:p text:style-name="al">Gedeputeerde Staten stellen het subsidieplafond voor de periode, genoemd in artikel 1.8, vast op € 500.000.</text:p>
          </text:section>
          <text:section text:name="artikel_id1-3-2-2-11" text:style-name="artikel">
            <text:p text:style-name="artikel_kop_titel"><text:span text:style-name="artikel_kop_label">Artikel</text:span> <text:span text:style-name="artikel_kop_nr">1.10</text:span> Subsidiehoogte </text:p>
            <text:p text:style-name="al">De hoogte van de subsidie bedraagt € 10.000.</text:p>
          </text:section>
          <text:section text:name="artikel_id1-3-2-2-12" text:style-name="artikel">
            <text:p text:style-name="artikel_kop_titel"><text:span text:style-name="artikel_kop_label">Artikel</text:span> <text:span text:style-name="artikel_kop_nr">1.11</text:span> Verdelingswijze</text:p>
            <text:list text:style-name="id1-3-2-2-12-2">
              <text:list-item text:style-override="id1-3-2-2-12-2">
                <text:number>1.</text:number>
                <text:p text:style-name="al">Subsidie wordt verdeeld op volgorde van binnenkomst van de subsidieaanvragen.</text:p>
              </text:list-item>
              <text:list-item text:style-override="id1-3-2-2-12-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2-4">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2-5">
                <text:number>4.</text:number>
                <text:p text:style-name="al">De trekking wordt schriftelijk vastgelegd door de notaris, waarbij de aanvragen worden gerangschikt op volgorde van trekking en de eerst getrokken aanvraag als eerstvolgende in aanmerking komt voor subsidie en de laatst getrokken aanvraag als laatste.</text:p>
              </text:list-item>
              <text:list-item text:style-override="id1-3-2-2-12-6">
                <text:number>5.</text:number>
                <text:p text:style-name="al">De subsidie wordt verdeeld over aanvragen die:</text:p>
                <text:list text:style-name="id1-3-2-2-12-6-3">
                  <text:list-item text:style-override="id1-3-2-2-12-6-3-1">
                    <text:number>a.</text:number>
                    <text:p text:style-name="al">opeenvolgend zijn in de rangschikking; en</text:p>
                  </text:list-item>
                  <text:list-item text:style-override="id1-3-2-2-12-6-3-2">
                    <text:number>b.</text:number>
                    <text:p text:style-name="al">die volledig gehonoreerd kunnen worden. </text:p>
                  </text:list-item>
                </text:list>
              </text:list-item>
            </text:list>
          </text:section>
          <text:section text:name="artikel_id1-3-2-2-13" text:style-name="artikel">
            <text:p text:style-name="artikel_kop_titel"><text:span text:style-name="artikel_kop_label">Artikel</text:span> <text:span text:style-name="artikel_kop_nr">1.12</text:span> Verplichtingen van de subsidieontvanger </text:p>
            <text:list text:style-name="id1-3-2-2-13-2">
              <text:list-item text:style-override="id1-3-2-2-13-2">
                <text:number>1.</text:number>
                <text:p text:style-name="al">De subsidieontvanger:</text:p>
                <text:list text:style-name="id1-3-2-2-13-2-3">
                  <text:list-item text:style-override="id1-3-2-2-13-2-3-1">
                    <text:number>a.</text:number>
                    <text:p text:style-name="al">rondt het project uiterlijk 1 januari 2027 af;</text:p>
                  </text:list-item>
                  <text:list-item text:style-override="id1-3-2-2-13-2-3-2">
                    <text:number>b.</text:number>
                    <text:p text:style-name="al">maakt de bevindingen en resultaten van het project toegankelijk voor derden;</text:p>
                  </text:list-item>
                  <text:list-item text:style-override="id1-3-2-2-13-2-3-3">
                    <text:number>c.</text:number>
                    <text:p text:style-name="al">zorgt voor communicatie over de realisatie van het project;</text:p>
                  </text:list-item>
                  <text:list-item text:style-override="id1-3-2-2-13-2-3-4">
                    <text:number>d.</text:number>
                    <text:p text:style-name="al">voert het project uit op basis van de handreiking integraal actieplan hitte.</text:p>
                  </text:list-item>
                </text:list>
              </text:list-item>
              <text:list-item text:style-override="id1-3-2-2-13-3">
                <text:number>2.</text:number>
                <text:p text:style-name="al">Indien het project wegens onvoorziene omstandigheden niet kan worden afgerond binnen de termijn, genoemd in het eerste lid, onder a, kan de subsidieontvanger uiterlijk de dag voor het verstrijken van die termijn schriftelijk een gemotiveerd verzoek indienen bij Gedeputeerde Staten tot verlenging met maximaal 6 maanden.</text:p>
              </text:list-item>
            </text:list>
          </text:section>
          <text:section text:name="artikel_id1-3-2-2-14" text:style-name="artikel">
            <text:p text:style-name="artikel_kop_titel"><text:span text:style-name="artikel_kop_label">Artikel</text:span> <text:span text:style-name="artikel_kop_nr">1.13</text:span> Verantwoording</text:p>
            <text:p text:style-name="al">De subsidieontvanger toont desgevraagd aan dat de activiteiten waarvoor de subsidie is verleend, zijn verricht en dat aan de aan de subsidie verbonden verplichtingen is voldaan door middel van een integraal actieplan hitte.</text:p>
          </text:section>
          <text:section text:name="artikel_id1-3-2-2-15" text:style-name="artikel">
            <text:p text:style-name="artikel_kop_titel"><text:span text:style-name="artikel_kop_label">Artikel</text:span> <text:span text:style-name="artikel_kop_nr">1.14</text:span> Subsidievaststelling</text:p>
            <text:p text:style-name="al">De subsidie wordt op grond van artikel 20, eerste lid, onder a, van de Asv direct ambtshalve vastgesteld.</text:p>
          </text:section>
          <text:section text:name="artikel_id1-3-2-2-16" text:style-name="artikel">
            <text:p text:style-name="artikel_kop_titel"><text:span text:style-name="artikel_kop_label">Artikel</text:span> <text:span text:style-name="artikel_kop_nr">1.15</text:span> Evaluatie</text:p>
            <text:p text:style-name="al">Gedeputeerde Staten zenden in 2027 en vervolgens telkens na twee jaar aan Provinciale Staten een verslag over de effecten en de doeltreffendheid van deze paragraaf in de praktijk. </text:p>
            <text:p text:style-name="al"/>
          </text:section>
          <text:section text:name="paragraaf_id1-3-2-2-17" text:style-name="paragraaf">
            <text:p text:style-name="paragraaf_kop"><text:span text:style-name="label">§</text:span> <text:span text:style-name="nr">2</text:span> Slotbepalingen</text:p>
          </text:section>
          <text:section text:name="artikel_id1-3-2-2-18" text:style-name="artikel">
            <text:p text:style-name="artikel_kop_titel"><text:span text:style-name="artikel_kop_label">Artikel</text:span> <text:span text:style-name="artikel_kop_nr">2.1</text:span> Inwerkingtreding </text:p>
            <text:p text:style-name="al">Deze regeling treedt in werking met ingang van de dag na de datum van uitgifte van het Provinciaal Blad waarin zij wordt geplaatst.</text:p>
          </text:section>
          <text:section text:name="artikel_id1-3-2-2-19" text:style-name="artikel">
            <text:p text:style-name="artikel_kop_titel"><text:span text:style-name="artikel_kop_label">Artikel</text:span> <text:span text:style-name="artikel_kop_nr">2.2</text:span> Citeertitel</text:p>
            <text:p text:style-name="al">Deze regeling wordt aangehaald als: Subsidieregeling integrale actieplannen hitte Noord-Brabant.</text:p>
          </text:section>
        </text:section>
        <text:section text:name="regeling-sluiting_id1-3-2-3" text:style-name="regeling-sluiting">
          <text:section text:name="ondertekening_id1-3-2-3-1">
            <text:p><text:span text:style-name="functie">’s-Hertogenbosch, 7 oktober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mr. I.R. Adema</text:span></text:p>
          </text:section>
          <text:section text:name="ondertekening_id1-3-2-3-4">
            <text:p><text:span text:style-name="functie"/></text:p>
            <text:p><text:span text:style-name="functie">de secretaris,</text:span></text:p>
            <text:p><text:span text:style-name="functie">drs. G.H.E. Derks MPA</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de Subsidieregeling integrale hitteplannen hitte Noord-Brabant</text:p>
          <text:p text:style-name="al">
          <text:span text:style-name="nadrukvet">I. Algemeen</text:span>
        </text:p>
          <text:p text:style-name="al"/>
          <text:p text:style-name="al">
          <text:span text:style-name="nadrukvet">Inleiding</text:span>
        </text:p>
          <text:p text:style-name="al">Het klimaat verandert. De uitdaging de komende decennia is een klimaatproof Noord-Brabant. Tijdig anticiperen op een veranderend klimaat, waaronder het tegengaan van hittestress, is essentieel voor vrijwel alle provinciale opgaven. In het regionaal Water en Bodem Programma inclusief addendum 2025 (hierna: RWP) van de Provincie Noord-Brabant is hitte en de bijdrage aan bescherming en bevordering van gezondheid bij Brabanders uit de basisopgave gezonde leefomgeving van de Brabantse Omgevingsvisie opgenomen. Het RWP bevat een aanpak voor diverse aspecten die direct van invloed zijn op de gezondheid en leefbaarheid van inwoners uit Brabant, zoals tegengaan van hittestress in de verstedelijkte omgeving in bestaand bebouwd gebied.</text:p>
          <text:p text:style-name="al">Op korte termijn is actie nodig, zowel voor aanpassing van gebouwen en gebieden als in het bieden van goede zorg aan mensen. Hierbij zijn vooral gemeenten als lokale overheid aan zet.</text:p>
          <text:p text:style-name="al">Via deze subsidieregeling willen Gedeputeerde Staten stimuleren dat gemeenten acties nemen om de gevolgen van de klimaatverandering voor hun inwoners te beperken.</text:p>
          <text:p text:style-name="al"/>
          <text:p text:style-name="al">
          <text:span text:style-name="nadrukvet">Juridisch kader</text:span>
        </text:p>
          <text:p text:style-name="al">Deze subsidieregeling is vastgesteld op grond van de Asv. Dit betekent dat een aantal aspecten van de verstrekking van de subsidie niet in de subsidieregeling zijn vastgelegd, maar in de Asv. In de Asv staat onder meer wat de beslistermijnen zijn voor Gedeputeerde Staten en welke algemene verplichtingen gelden voor de subsidieontvanger, zoals de meldingsplicht. Voor een goed begrip van deze subsidieregeling is dus tevens bestudering van de Asv noodzakelijk.</text:p>
          <text:p text:style-name="al"/>
          <text:p text:style-name="al">
          <text:span text:style-name="nadrukvet">Staatssteun</text:span>
        </text:p>
          <text:p text:style-name="al">De subsidie is bedoeld voor medeoverheden die deze gaan inzetten voor aan de overheid toe bedeelde taken in het kader van gezondheid, ruimtelijke ordening, inrichting openbaar gebied. Daarmee is geen sprake van staatssteun. </text:p>
          <text:p text:style-name="al"/>
          <text:p text:style-name="al">
          <text:span text:style-name="nadrukvet">II. Artikelsgewijs</text:span>
        </text:p>
          <text:p text:style-name="al"/>
          <text:p text:style-name="al">
          <text:span text:style-name="nadrukvet">Artikel 1.1 Begripsbepalingen</text:span>
        </text:p>
          <text:p text:style-name="al">
          <text:span text:style-name="nadrukcur">Hittecoach</text:span>
        </text:p>
          <text:p text:style-name="al">De subsidie is bestemd als tegemoetkoming in de kosten die een gemeente maakt voor het inhuren van een zogenoemde hittecoach. Met een hittecoach bedoelen wij die personen die door het Klimaatverbond Nederland specifiek als hitte adviseur zijn opgeleid om samen met gemeenten de hitte beter te kunnen aanpakken. Zij hebben de cursus Integrale Aanpak Hitte gevolgd, een initiatief van &amp;flux en het Ministerie van Binnenlandse Zaken. </text:p>
          <text:p text:style-name="al"/>
          <text:p text:style-name="al">
          <text:span text:style-name="nadrukvet">Artikel 1.4 Subsidiabele activiteiten</text:span>
        </text:p>
          <text:p text:style-name="al">Voor subsidie komen in aanmerking activiteiten die gericht zijn op het door een hittecoach laten opstellen van een integraal actieplan hitte. De provincie heeft zich gecommitteerd aan het Klimaatverbond Nederland en wil borgen dat de methode voor het opstellen van een integraal actieplan hitte die door het Klimaatverbond Nederland is ontwikkeld goed wordt gebruikt. Daarom stelt de provincie het inschakelen van een door het Klimaatverbond Nederland opgeleide hittecoach verplicht.</text:p>
          <text:p text:style-name="al"/>
          <text:p text:style-name="al">In een later stadium zullen in deze subsidieregeling ook de uitvoering van maatregelen die onderdeel zijn van een integraal actieplan hitte worden opgenomen. Hiermee wordt beoogd om een gemeente meer ‘hitteproof’ te maken op de thema’s gebied, gebouw en gezondheid.</text:p>
          <text:p text:style-name="al"/>
          <text:p text:style-name="al">
          <text:span text:style-name="nadrukvet">Artikel 1.6 Subsidievereisten</text:span>
        </text:p>
          <text:p text:style-name="al">
          <text:span text:style-name="nadrukcur">Onderdeel e, onder 2°. (op welke wijze actieve participatie plaatsvindt van relevante stakeholders)</text:span>
        </text:p>
          <text:p text:style-name="al">Het succes van de integrale hitte aanpak draait in belangrijke mate om de betrokkenheid van deelnemers uit alle belangrijke domeinen (gebied, gebouw en gezondheid). Daarmee kunnen vanuit verschillende achtergronden de risico’s van hitte goed in beeld worden gebracht en kan tegelijkertijd een rijkere uitwisseling van mogelijkheden voor hitteadaptatie ontstaan. Bovendien wordt met deze betrokkenheid het draagvlak voor en deelname aan de uitwerking van gekozen maatregelen versterkt. </text:p>
          <text:p text:style-name="al"/>
          <text:p text:style-name="al">Als hulpmiddel bij de Handreiking Integraal Actieplan Hitte van de Menukaart Hitte zijn deelnemersprofielen van externe partners opgenomen die de gemeente kan betrekken bij het opstellen van een integraal actieplan hitte. De bedoelde relevante stakeholders c.q. externe partners zijn: gebiedsadviseur waterschap, regionale GGD/GHOR, (koepelorganisatie) eerstelijns zorg (huisartsen, apothekers), maatschappelijke organisaties die betrokken zijn bij voor hitte kwetsbare doelgroepen (zoals ouderen, dak- en thuislozenzorg, Rode Kruis en eenzaamheidsbestrijding), woningcorporaties, zorginstellingen, scholen en kinderdagverblijven.</text:p>
          <text:p text:style-name="al"/>
          <text:p text:style-name="al">Gedeputeerde Staten van Noord-Brabant,</text:p>
          <text:p text:style-name="al"/>
          <text:p text:style-name="al">de voorzitter,</text:p>
          <text:p text:style-name="al">mr. I.R. Adema</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72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2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2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rtikel 2 van de Algemene subsidieverordening Noord-Brabant]|[https://lokaleregelgeving.overheid.nl/CVDR275924/5#artikel_n2</meta:user-defined>
    <meta:user-defined meta:name="OVERHEIDop.referentienummer">C2362322/6195134</meta:user-defined>
    <meta:user-defined meta:name="DCTERMS.alternative">Subsidieregeling integrale actieplannen hitte Noord-Brabant</meta:user-defined>
    <dc:language>nl</dc:language>
    <meta:user-defined meta:name="OVERHEIDop.locatietype/OVERHEIDop.gebiedsmarkering">Provincie</meta:user-defined>
    <meta:user-defined meta:name="DC.title">Regeling van Gedeputeerde Staten van de provincie Noord-Brabant van 7 oktober 2025 houdende regels omtrent het verstrekken van subsidie ter stimulering van projecten die bevorderen dat gemeenten in Brabant een integraal actieplan hitte laten opstellen en maatregelen uitvoeren volgens de menukaart hitte (Subsidieregeling integrale actieplannen hitte Noord-Brabant)</meta:user-defined>
    <meta:user-defined meta:name="DCTERMS.W3CDTF/DCTERMS.available">2025-10-15</meta:user-defined>
    <meta:user-defined meta:name="DCTERMS.W3CDTF/OVERHEIDop.jaargang">2025</meta:user-defined>
    <meta:user-defined meta:name="OVERHEIDop.publicationIssue">16726</meta:user-defined>
    <meta:user-defined meta:name="OVERHEIDop.betreftRegeling">CVDR745306_1</meta:user-defined>
    <meta:user-defined meta:name="xs:date/OVERHEIDop.startdatum">2025-10-16</meta:user-defined>
    <meta:user-defined meta:name="OVERHEIDop.PrbID/DC.identifier">prb-2025-16726</meta:user-defined>
    <meta:user-defined meta:name="OVERHEIDop.versieInformatie"/>
  </office:meta>
</office:document-meta>
</file>