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W.A.H. Baltussen en P.L.J.F. Baltussen-van Dijk, Hanekampseweg 2 Landhorst - Z/262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Hanekampseweg 2, 5445 NN te Landhorst </text:p>
            <text:p text:style-name="common-al">Zaaknummer:  Z/262893</text:p>
            <text:p text:style-name="common-al">Activiteit: Natura 2000-activiteit</text:p>
            <text:p text:style-name="common-al">Datum ontvangen:  24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72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2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2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893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W.A.H. Baltussen en P.L.J.F. Baltussen-van Dijk, Hanekampseweg 2 Landhorst - Z/262893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25</meta:user-defined>
    <meta:user-defined meta:name="OVERHEIDop.PrbID/DC.identifier">prb-2025-16725</meta:user-defined>
    <meta:user-defined meta:name="OVERHEIDop.versieInformatie"/>
  </office:meta>
</office:document-meta>
</file>