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leidingbruggen en staalconstructies ten behoeve van nieuw aan te leggen leidingen en kabels aan de Professor Gerbrandyweg 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VR-Afvalverwerking B.V. aan de Professor Gerbrandyweg 10 , 3197 KK te Rotterdam-Botlek.</text:p>
            <text:p text:style-name="common-al"/>
            <text:p text:style-name="common-al">Aangevraagde activiteit(en)  : Geen significante wijziging, Bouwactiviteit (technisch) en </text:p>
            <text:p text:style-name="common-al">  Omgevingsplanactiviteit (OPA)</text:p>
            <text:p text:style-name="common-al">Toelichting en uitleg over activiteit : Voor het realiseren van een nieuwe kabel- en leidingbrug; uitbreiding van</text:p>
            <text:p text:style-name="common-al">  bestaande leidingbrug naar gebouw 41; toevoeging ondersteuning bij E-</text:p>
            <text:p text:style-name="common-al">  filter; platform aan de westzijde van de NTP, naast de traforuimtes; en het </text:p>
            <text:p text:style-name="common-al">  toevoegen van ondersteuning aan bestaande leidingbrug bij gebouw 5 </text:p>
            <text:p text:style-name="common-al">Aanvraagdatum    : 26 juni 2025</text:p>
            <text:p text:style-name="common-al">Besluitdatum    : 6 oktober 2025  </text:p>
            <text:p text:style-name="common-al">Bekendmaking    : 6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85836 en/of het verzoeknummer: 2025062602026.</text:p>
            <text:p text:style-name="common-al"/>
            <text:p text:style-name="common-al">U kunt de stukken ook digitaal inzien met betrekking tot deze procedure door op onderstaande link te klikken:</text:p>
            <text:p text:style-name="common-al">
            <text:a xlink:href="https://loket.dcmr.nl/mozard/!suite92.scherm1007?mObj=9809049" xlink:type="simple">https://loket.dcmr.nl/mozard/!suite92.scherm1007?mObj=980904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2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2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2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5836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realiseren van leidingbruggen en staalconstructies ten behoeve van nieuw aan te leggen leidingen en kabels aan de Professor Gerbrandyweg 10 te Rotterdam-Botlek</meta:user-defined>
    <meta:user-defined meta:name="DCTERMS.W3CDTF/DCTERMS.available">2025-10-13</meta:user-defined>
    <meta:user-defined meta:name="DCTERMS.W3CDTF/OVERHEIDop.jaargang">2025</meta:user-defined>
    <meta:user-defined meta:name="OVERHEIDop.publicationIssue">16724</meta:user-defined>
    <meta:user-defined meta:name="OVERHEIDop.PrbID/DC.identifier">prb-2025-16724</meta:user-defined>
    <meta:user-defined meta:name="OVERHEIDop.versieInformatie"/>
  </office:meta>
</office:document-meta>
</file>