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Mooiland, Complex 3305 Burgemeester van der Sijpstraat (5373 HB) en de Aldesteijnstraat (5373 BE) te Herpen, gemeente Os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Mooiland </text:p>
            <text:p text:style-name="common-al">Locatie: Complex 3305, uitgevoerd aan de Burgemeester van der Sijpstraat (5373 HB) en de Aldesteijnstraat (5373 BE) te Herpen in de gemeente Oss.</text:p>
            <text:p text:style-name="common-al">Activiteit: flora- en fauna- activiteit</text:p>
            <text:p text:style-name="common-al">Voor: Sloop en nieuwbouw van woningen van complex 3305</text:p>
            <text:p text:style-name="common-al">Aanvraagdatum: 22 juli 2025</text:p>
            <text:p text:style-name="common-al">DSO-kenmerk: 2025072200918</text:p>
            <text:p text:style-name="common-al">Zaaknummer: Z/257470</text:p>
            <text:p text:style-name="common-al">Verzenddatum besluit: 9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oktober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5747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72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2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2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47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Mooiland, Complex 3305 Burgemeester van der Sijpstraat (5373 HB) en de Aldesteijnstraat (5373 BE) te Herpen, gemeente Oss</meta:user-defined>
    <meta:user-defined meta:name="OVERHEIDop.datumEindeReactietermijn">2025-11-20</meta:user-defined>
    <meta:user-defined meta:name="OVERHEIDop.TilID/OVERHEIDop.terinzageleggingOP">til-2025-34947</meta:user-defined>
    <meta:user-defined meta:name="DCTERMS.W3CDTF/DCTERMS.available">2025-10-13</meta:user-defined>
    <meta:user-defined meta:name="DCTERMS.W3CDTF/OVERHEIDop.jaargang">2025</meta:user-defined>
    <meta:user-defined meta:name="OVERHEIDop.publicationIssue">16722</meta:user-defined>
    <meta:user-defined meta:name="OVERHEIDop.PrbID/DC.identifier">prb-2025-16722</meta:user-defined>
    <meta:user-defined meta:name="OVERHEIDop.versieInformatie"/>
  </office:meta>
</office:document-meta>
</file>