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oninginnestraat 1 t/m 21 (oneven), Van Slijpestraat 38 t/m 52, (even) en Gouverneur Houbenstraat 2 t/m 26 (even), Maastricht, Z2025-0000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8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56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561</meta:user-defined>
    <dc:language>nl</dc:language>
    <meta:user-defined meta:name="OVERHEIDop.locatietype/OVERHEIDop.gebiedsmarkering">Vlak</meta:user-defined>
    <meta:user-defined meta:name="DC.title">Kennisgeving omgevingsvergunning flora- en fauna-activiteit, Koninginnestraat 1 t/m 21 (oneven), Van Slijpestraat 38 t/m 52, (even) en Gouverneur Houbenstraat 2 t/m 26 (even), Maastricht, Z2025-00001561</meta:user-defined>
    <meta:user-defined meta:name="OVERHEIDop.datumEindeReactietermijn">2025-11-19</meta:user-defined>
    <meta:user-defined meta:name="OVERHEIDop.terinzageleggingBG">https://jeleefomgeving.nl/inzien/001737430/6266f1dd-2bdd-4379-9bdd-cbd99bcf06f0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15</meta:user-defined>
    <meta:user-defined meta:name="OVERHEIDop.PrbID/DC.identifier">prb-2025-16715</meta:user-defined>
    <meta:user-defined meta:name="OVERHEIDop.versieInformatie"/>
  </office:meta>
</office:document-meta>
</file>