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Heuvel V.O.F., Veedrift 50 Helmond - Z/262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Veedrift 50, 5708 HS te Helmond </text:p>
            <text:p text:style-name="common-al">Zaaknummer:  Z/262927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92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Heuvel V.O.F., Veedrift 50 Helmond - Z/262927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14</meta:user-defined>
    <meta:user-defined meta:name="OVERHEIDop.PrbID/DC.identifier">prb-2025-16714</meta:user-defined>
    <meta:user-defined meta:name="OVERHEIDop.versieInformatie"/>
  </office:meta>
</office:document-meta>
</file>