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Windpark IJsselwind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het herstelbesluit inzake inpassingsplan ‘Windpark IJsselwind Zutphen’.</text:p>
            <text:p text:style-name="common-al"/>
            <text:p text:style-name="common-al">Provinciale Staten van Gelderland hebben op 24 september 2025 het inpassingsplan ‘Windpark IJsselwind Zutphen’ gewijzigd vastgesteld naar aanleiding van en indachtig de tussenuitspraak van de Afdeling bestuursrechtspraak van de Raad van State d.d. 18 juni 2025. Het besluit ligt vanaf donderdag 16 oktober 2025 tot en met 26 november 2025 zes weken ter inzage. </text:p>
            <text:p text:style-name="common-al"/>
            <text:p text:style-name="common-al">
            <text:span text:style-name="nadrukvet">Achtergrond </text:span>
          </text:p>
            <text:p text:style-name="common-al">Het Windpark IJsselwind Zutphen betreft de realisatie van 3 windturbines langs het Twentekanaal bij Zutphen en Eefde door twee initiatiefnemers: een energiecoöperatie onder de naam IJsselwind en het Waterschap Rijn en IJssel. Provincie Gelderland voert voor dit plan de ruimtelijke procedure, vooral gezien het grote belang van dit project voor de energietransitie. Het plangebied is binnen de Regionale Energie Strategie van de Cleantech Regio (de RES 1.0) aangewezen als locatie voor windenergie. </text:p>
            <text:p text:style-name="common-al"/>
            <text:p text:style-name="common-al">
            <text:span text:style-name="nadrukvet">Tussenuitspraak Raad van State</text:span>
          </text:p>
            <text:p text:style-name="common-al">Tegen het vaststellingbesluit van het provinciale inpassingsplan ‘Windpark IJsselwind Zutphen’ van 16 november 2022 en bijbehorende omgevingsvergunningen zijn beroepen ingesteld bij de Afdeling bestuursrechtspraak van de Raad van State (hierna: de Afdeling). Bij de tussenuitspraak van 18 juni 2025 heeft de Afdeling aan provincie Gelderland de opdracht gegeven om artikel 16.2 van het inpassingsplan in overeenstemming te brengen met artikel 9e, eerste en derde lid van de Elektriciteitswet 1998. Daarnaast heeft de Afdeling de opdracht gegeven om de effecten van de slijtage aan de wieken (wiekerosie) en de uitstoot van Bisfenol A (BPA) te motiveren.</text:p>
            <text:p text:style-name="common-al">Provinciale Staten hebben artikel 16.2 in de regels van het provinciale inpassingsplan geschrapt, zodat dit artikel niet meer in strijd is met artikel 9e, eerste en derde lid van de Elektriciteitswet 1998. Het herstelbesluit zal onmiddellijk ter beschikking worden gesteld aan de Afdeling. De gevraagde nadere motivering over de beoordeling van wiekerosie en uitstoot van BPA wordt eveneens aan de Afdeling toegestuurd. Hiermee is dan voldaan aan de opdracht van de Afdeling.</text:p>
            <text:p text:style-name="common-al"/>
            <text:p text:style-name="common-al">
            <text:span text:style-name="nadrukvet">Waar kunt u de stukken bekijken?</text:span>
          </text:p>
            <text:p text:style-name="common-al">Het gewijzigde vastgestelde provinciale inpassingsplan ligt van donderdag 16 oktober tot en met woensdag 26 november 2025 ter inzage. Het gewijzigde plan is in te zien op Regels op de Kaart, via de volgende link: <text:a xlink:href="https://resolver.omgevingswet.overheid.nl/viewer/document?documentId=NL.IMRO.9925.IJsselwindZutphen-VST2" xlink:type="simple">https://resolver.omgevingswet.overheid.nl/viewer/document?documentId=NL.IMRO.9925.IJsselwindZutphen-VST2</text:a>. </text:p>
            <text:p text:style-name="common-al">Alle relevante stukken zijn ook te bekijken via <text:a xlink:href="http://www.gelderland.nl/windparkijsselwind" xlink:type="simple">www.gelderland.nl/windparkijsselwind</text:a>. </text:p>
            <text:p text:style-name="common-al">Het gewijzigde vastgestelde provinciale inpassingsplan is tijdens de inzageperiode ook digitaal in te zien op het Huis der Provincie in Arnhem. Maak daarvoor een afspraak via telefoonnummer 026 359 99 99, e-mailadres provincieloket@gelderland.nl of het contactformulier op <text:a xlink:href="http://www.gelderland.nl/contact" xlink:type="simple">www.gelderland.nl/contact</text:a>. </text:p>
            <text:p text:style-name="common-al"/>
            <text:p text:style-name="common-al">
            <text:span text:style-name="nadrukvet">Geen beroep mogelijk</text:span>
          </text:p>
            <text:p text:style-name="common-al">Bij de voorbereiding van dit herstelbesluit is, conform de uitspraak van de Afdeling, niet opnieuw toepassing gegeven aan afdeling 3.4 van de Algemene wet bestuursrecht. Dat betekent dat er in principe geen beroep kan worden ingesteld tegen dit herstelbesluit. </text:p>
            <text:p text:style-name="common-al">Voor de personen die al beroep hadden ingesteld tegen het eerdere inpassingsplan van 16 november 2022, geldt dat het beroep op grond van artikel 6:19 van de Algemene wet bestuursrecht automatisch wordt aangemerkt als beroep tegen het nieuwe herstelbesluit. Dit betekent dat zij niet opnieuw beroep hoeven in te stellen tegen dit herstelbesluit. </text:p>
            <text:p text:style-name="common-al"/>
            <text:p text:style-name="common-al">
            <text:span text:style-name="nadrukvet">Bij uitzondering </text:span>
            <text:span text:style-name="nadrukvet">wèl</text:span>
            <text:span text:style-name="nadrukvet"> beroep mogelijk</text:span>
          </text:p>
            <text:p text:style-name="common-al">Eenieder die een zienswijze op het ontwerp-inpassingsplan heeft ingediend en nog geen beroep heeft ingesteld tegen het vastgestelde inpassingsplan, kan bij uitzondering wel een beroep tegen het herstelbesluit instellen, onder voorwaarden dat:</text:p>
            <text:list text:style-name="id1-3-2-1-1-24">
              <text:list-item text:style-override="id1-3-2-1-1-24-1">
                <text:number>•</text:number>
                <text:p text:style-name="al">degene door het nieuwe besluit in een nadeliger positie is komen te verkeren, of: </text:p>
              </text:list-item>
              <text:list-item text:style-override="id1-3-2-1-1-24-2">
                <text:number>•</text:number>
                <text:p text:style-name="al">hem redelijkerwijs niet kan worden verweten dat hij geen beroep heeft ingesteld tegen het eerdere besluit door gewijzigde feiten of omstandigheden.</text:p>
              </text:list-item>
            </text:list>
            <text:p text:style-name="common-al"/>
            <text:p text:style-name="common-al">Beroep kan van vrijdag 17 oktober 2025 tot en met donderdag 27 november 2025 worden ingesteld bij de Afdeling bestuursrechtspraak van de Raad van State, Postbus 20019, 2500 EA Den Haag. Het beroepschrift moet de volgende informatie bevatten:</text:p>
            <text:list text:style-name="id1-3-2-1-1-27">
              <text:list-item text:style-override="id1-3-2-1-1-27-1">
                <text:number>•</text:number>
                <text:p text:style-name="al">Uw naam en adres;</text:p>
              </text:list-item>
              <text:list-item text:style-override="id1-3-2-1-1-27-2">
                <text:number>•</text:number>
                <text:p text:style-name="al">Een toelichting tegen welk besluit u beroep instelt en een motivering voor het beroep; </text:p>
              </text:list-item>
              <text:list-item text:style-override="id1-3-2-1-1-27-3">
                <text:number>•</text:number>
                <text:p text:style-name="al">Een vermelding dat de Crisis- en herstelwet van toepassing is;</text:p>
              </text:list-item>
              <text:list-item text:style-override="id1-3-2-1-1-27-4">
                <text:number>•</text:number>
                <text:p text:style-name="al">Uw handtekening en datum van ondertekening.</text:p>
              </text:list-item>
            </text:list>
            <text:p text:style-name="common-al"/>
            <text:p text:style-name="common-al">Het is ook mogelijk om digitaal beroep in te stellen via <text:a xlink:href="https://eur01.safelinks.protection.outlook.com/?url=https%3A%2F%2Floket.raadvanstate.nl%2F&amp;data=05%7C02%7Cd.peters2%40gelderland.nl%7Cd662b0715a1b4e7a638b08de0665e26d%7C43dd17eb802f4b5e848de5052b7d2895%7C0%7C0%7C638955231825659736%7CUnknown%7CTWFpbGZsb3d8eyJFbXB0eU1hcGkiOnRydWUsIlYiOiIwLjAuMDAwMCIsIlAiOiJXaW4zMiIsIkFOIjoiTWFpbCIsIldUIjoyfQ%3D%3D%7C0%7C%7C%7C&amp;sdata=9tpdpfzD%2FDKXOml71M3x6fYIZA3uH74%2BlQuyAPm3ftY%3D&amp;reserved=0" xlink:type="simple">https://loket.raadvanstate.nl</text:a>. Daarvoor moet u beschikken over een elektronische handtekening (DigiD). Zie de genoemde site voor de precieze voorwaarden.</text:p>
            <text:p text:style-name="common-al"/>
            <text:p text:style-name="common-al">
            <text:span text:style-name="nadrukvet">Voorlopige voorziening en kosten </text:span>
          </text:p>
            <text:p text:style-name="common-al">Het instellen van beroep schorst de werking van de besluiten niet. Als beroep is ingesteld, kunt u om een voorlopige voorziening verzoeken. Dit verzoek moet u richten aan de Voorzitter van de Afdeling bestuursrechtspraak van de Raad van State. Bij het verzoek moet een afschrift van het beroepschrift worden overlegd. Voor het indienen van een beroepschrift en/of verzoekschrift om een voorlopige voorziening is griffierecht verschuldigd.</text:p>
            <text:p text:style-name="common-al"/>
            <text:p text:style-name="common-al">
            <text:span text:style-name="nadrukvet">Meer informatie over de beroepsprocedure</text:span>
          </text:p>
            <text:p text:style-name="common-al">Meer informatie over het indienen van beroep en over een voorlopige voorziening is te vinden op <text:a xlink:href="http://www.rechtspraak.nl/" xlink:type="simple">www.rechtspraak.nl</text:a> en <text:a xlink:href="http://www.raadvanstate.nl/" xlink:type="simple">www.raadvanstate.nl</text:a>. </text:p>
            <text:p text:style-name="common-al"/>
            <text:p text:style-name="common-al">
            <text:span text:style-name="nadrukvet">Crisis- en herstelwet</text:span>
          </text:p>
            <text:p text:style-name="common-al">Op dit besluit is de Crisis- en herstelwet van toepassing. Dit betekent dat belanghebbenden in het beroepschrift gemotiveerd moeten aangeven welke beroepsgronden worden aangevoerd. Na afloop van de termijn is het niet meer mogelijk om (aanvullende) beroepsgronden aan te voeren.</text:p>
            <text:p text:style-name="common-al"/>
            <text:p text:style-name="common-al">
            <text:span text:style-name="nadrukvet">
              <text:span text:style-name="nadrukcur">Gepubliceerd te Arnhem</text:span>
            </text:span>
          </text:p>
            <text:p text:style-name="common-al">Gedeputeerde Staten van Gelderland</text:p>
            <text:p text:style-name="common-al">Daniël Wigboldus - Commissaris van de Koning</text:p>
            <text:p text:style-name="common-al">Johan Osinga -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71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1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1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Provincie/DC.creator">Gelderland</meta:user-defined>
    <meta:user-defined meta:name="OVERHEID.Informatietype/DC.type">officiële publicatie</meta:user-defined>
    <meta:user-defined meta:name="OVERHEIDop.Rubriek/DC.type">ruimtelijk plan of omgevingsdocument</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Ruimtelijkplan/OVERHEIDop.bekendmakingBetreffendePlan">NL.IMRO.9925.IJsselwindZutphen-VST2</meta:user-defined>
    <meta:user-defined meta:name="OVERHEIDop.Plansoort/OVERHEIDop.plansoort">projectbesluit</meta:user-defined>
    <dc:language>nl</dc:language>
    <meta:user-defined meta:name="OVERHEIDop.locatietype/OVERHEIDop.gebiedsmarkering">Adres</meta:user-defined>
    <meta:user-defined meta:name="DC.title">Windpark IJsselwind Zutphen</meta:user-defined>
    <meta:user-defined meta:name="DCTERMS.W3CDTF/DCTERMS.available">2025-10-16</meta:user-defined>
    <meta:user-defined meta:name="DCTERMS.W3CDTF/OVERHEIDop.jaargang">2025</meta:user-defined>
    <meta:user-defined meta:name="OVERHEIDop.publicationIssue">16712</meta:user-defined>
    <meta:user-defined meta:name="OVERHEIDop.PrbID/DC.identifier">prb-2025-16712</meta:user-defined>
    <meta:user-defined meta:name="OVERHEIDop.versieInformatie"/>
  </office:meta>
</office:document-meta>
</file>