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oprichten en inwerking hebben van een waterstoffabriek aan de Lupseweg te Netterden, zaaknummer AB24.018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provincie Gelderland is van plan om een omgevingsvergunning te verlenen. De vergunning is aangevraagd voor het oprichten en inwerking hebben van een waterstoffabriek aan de Lupseweg te Netterden.</text:span>
          </text:p>
            <text:p text:style-name="common-al">
            <text:span text:style-name="nadrukvet">Er is gelijktijdig een aanvraag om een vergunning voor een lozingsactiviteit ingediend bij Waterschap Rijn en IJssel.</text:span>
          </text:p>
            <text:p text:style-name="common-al">
            <text:span text:style-name="nadrukvet">De aanvragen zullen gecoördineerd worden afgehandeld.</text:spa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Tevens ligt het ontwerp-watervergunning die betrekking heeft op deze omgevingsvergunning ter inzage.</text:span>
          </text:p>
            <text:p text:style-name="common-al"/>
            <text:p text:style-name="common-al">
            <text:span text:style-name="nadrukvet">Wilt u de documenten over het ontwerpbesluit bekijken?</text:span>
          </text:p>
            <text:p text:style-name="common-al">Het ontwerpbesluit en de bijbehorende stukken liggen vanaf 11 oktober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text:p>
            <text:p text:style-name="common-al"/>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Regio Nijmegen,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p text:style-name="common-al">
            <text:span text:style-name="nadrukvet">Meer informatie</text:span>
          </text:p>
            <text:p text:style-name="common-al">Voor vragen kunt u bellen naar de Omgevingsdienst Regio Nijmegen via telefoonnummer 024 -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71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1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1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oornemen om een vergunning te verlenen voor het oprichten en inwerking hebben van een waterstoffabriek aan de Lupseweg te Netterden, zaaknummer AB24.01800</meta:user-defined>
    <meta:user-defined meta:name="OVERHEIDop.datumEindeReactietermijn">2025-11-21</meta:user-defined>
    <meta:user-defined meta:name="OVERHEIDop.terinzageleggingBG">https://www.odregionijmegen.nl/vergunningenpagina/AB24.01800</meta:user-defined>
    <meta:user-defined meta:name="DCTERMS.W3CDTF/DCTERMS.available">2025-10-10</meta:user-defined>
    <meta:user-defined meta:name="DCTERMS.W3CDTF/OVERHEIDop.jaargang">2025</meta:user-defined>
    <meta:user-defined meta:name="OVERHEIDop.publicationIssue">16711</meta:user-defined>
    <meta:user-defined meta:name="OVERHEIDop.PrbID/DC.identifier">prb-2025-16711</meta:user-defined>
    <meta:user-defined meta:name="OVERHEIDop.versieInformatie"/>
  </office:meta>
</office:document-meta>
</file>