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gasleiding langs de N463 Lange Meentweg te Woerdense Verlaat (20163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gasleiding en mantelbuis langs de provinciale weg N463, plaatselijk bekend als Lange Meentweg tussen km 5.160 en km 5.200 (noordoostzijde) te Woerdense Verlaat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10-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1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71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2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gasleiding langs de N463 Lange Meentweg te Woerdense Verlaat (201632)</meta:user-defined>
    <meta:user-defined meta:name="DCTERMS.W3CDTF/DCTERMS.available">2025-10-10</meta:user-defined>
    <meta:user-defined meta:name="DCTERMS.W3CDTF/OVERHEIDop.jaargang">2025</meta:user-defined>
    <meta:user-defined meta:name="OVERHEIDop.publicationIssue">16710</meta:user-defined>
    <meta:user-defined meta:name="OVERHEIDop.PrbID/DC.identifier">prb-2025-16710</meta:user-defined>
    <meta:user-defined meta:name="OVERHEIDop.versieInformatie"/>
  </office:meta>
</office:document-meta>
</file>