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ositieve weigering omgevingsvergunning voor een Natura 2000-activiteit aan Groene Rondweg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positief te weigeren omdat er geen vergunning nodig is. De vergunning is aangevraagd voor een Natura 2000-activiteit door DSL-01 B.V. aan Groene Rondweg te Farmsum. Het betreft het realiseren en in werking hebben van een installatie voor de productie van duurzame luchtvaartbrandstof. Voor deze activiteit is op 15 januari 2025 een ontwerpbesluit gepubliceerd, dit ontwerpbesluit bevatte niet de meest recente AERIUS-berekeningen en rapportage. Onderhavig besluit betreft hetzelfde ontwerpbesluit met de meest recente AERIUS-berekeningen en rapportage. Het dossiernummer is K71820.</text:p>
            <text:p text:style-name="common-al">
            <text:span text:style-name="nadrukvet">Meer informatie over het ontwerpbesluit</text:span>
          </text:p>
            <text:p text:style-name="common-al">Het <text:a xlink:href="https://www.provinciegroningen.nl/publicatievoorstellen/publicatievoorstel/40ecb694-0000-c821-9206-c4d29cae9a06/" xlink:type="simple"><text:span text:style-name="nadrukondlijn">ontwerpbesluit en de documenten</text:span></text:a> kunt u tot en met 20 maart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het ontwerpbesluit en de documenten te bekijken op het provinciehuis, Sint Jansstraat 4 in Groningen.</text:p>
            <text:p text:style-name="common-al">U kunt de documenten ook inzien in het gemeentehuis van de gemeente Eemsdelta.</text:p>
            <text:p text:style-name="common-al">
            <text:span text:style-name="nadrukvet">Wilt u reageren?</text:span>
          </text:p>
            <text:p text:style-name="common-al">Het ontwerpbesluit is het besluit dat de provincie Groningen van plan is te nemen. U kunt tot en met 20 maart 2025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Dit kan per post (Postbus 610, 9700 AP, Groningen) of via het e-mailadres <text:a xlink:href="mailto:LoketVTH@provinciegroningen.nl" xlink:type="simple"><text:span text:style-name="nadrukondlijn">LoketVTH@provinciegroningen.nl</text:span></text:a>. Voor het geven van een mondelinge zienswijze vragen wij u een telefonische afspraak te maken bij de provincie Groningen, Sint Jansstraat 4 te Groningen, telefoonnummer 050 – 316 4911.</text:p>
            <text:p text:style-name="common-al">
            <text:span text:style-name="nadrukvet">Heeft u vragen?</text:span>
          </text:p>
            <text:p text:style-name="common-al">Voor vragen of opmerkingen kunt u contact opnemen met de provincie Groningen via 050 – 316 4911 of door een e-mail te sturen naar natuurvergunningen@provinciegroningen.nl. Vermeld daarbij het dossiernummer K7182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7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1820</meta:user-defined>
    <dc:language>nl</dc:language>
    <meta:user-defined meta:name="OVERHEIDop.locatietype/OVERHEIDop.gebiedsmarkering">Weg</meta:user-defined>
    <meta:user-defined meta:name="DC.title">Ontwerpbesluit positieve weigering omgevingsvergunning voor een Natura 2000-activiteit aan Groene Rondweg te Farmsum</meta:user-defined>
    <meta:user-defined meta:name="OVERHEIDop.datumEindeReactietermijn">2025-03-20</meta:user-defined>
    <meta:user-defined meta:name="OVERHEIDop.terinzageleggingBG">https://www.provinciegroningen.nl/publicatievoorstellen/publicatievoorstel/40ecb694-0000-c821-9206-c4d29cae9a06/</meta:user-defined>
    <meta:user-defined meta:name="DCTERMS.W3CDTF/DCTERMS.available">2025-02-05</meta:user-defined>
    <meta:user-defined meta:name="DCTERMS.W3CDTF/OVERHEIDop.jaargang">2025</meta:user-defined>
    <meta:user-defined meta:name="OVERHEIDop.publicationIssue">1671</meta:user-defined>
    <meta:user-defined meta:name="OVERHEIDop.PrbID/DC.identifier">prb-2025-1671</meta:user-defined>
    <meta:user-defined meta:name="OVERHEIDop.versieInformatie"/>
  </office:meta>
</office:document-meta>
</file>