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6 oktober 2025.</text:p>
            <text:p text:style-name="common-al">Verleend een omgevingsvergunning voor een ontgrondingsactiviteit.</text:p>
            <text:p text:style-name="common-al">Betreft: het ontgraven van een nieuwe watergang en het verbreden van een bestaande watergang ten behoeve van watercompensatie in het kader van woningbouw op het perceel Easterstrjitte en Sinnebuorren te Marrum.</text:p>
            <text:p text:style-name="common-al">Locatie: percelen kadastraal bekend gemeente Marrum, sectie A, nummer 2806, 2807 en 2808.</text:p>
            <text:p text:style-name="common-al">Kenmerk 2025-FUMO-0106991. 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Noardeast-Fryslan Beschikking Omgevingsw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706</meta:user-defined>
    <meta:user-defined meta:name="OVERHEIDop.PrbID/DC.identifier">prb-2025-16706</meta:user-defined>
    <meta:user-defined meta:name="OVERHEIDop.versieInformatie"/>
  </office:meta>
</office:document-meta>
</file>