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novatie- en onderhoudswerkzaamheden aan de Easterbuorren 14 en 16 te Boornbergum.</text:p>
            <text:p text:style-name="common-al"/>
            <text:p text:style-name="common-al">Locatie: 9212 PZ te Boornbergum.</text:p>
            <text:p text:style-name="common-al"/>
            <text:p text:style-name="common-al">Gedeputeerde Staten hebben een omgevingsvergunning verleend onder zaaknummer 293965. De omgevingsvergunning is geldig vanaf 1 september 2026 tot en met 27 januari 2027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10 oktober 2025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mallingerland Bekendmaking Omgevingsvergunning Flora en Fauna activiteit Omgevingsw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705</meta:user-defined>
    <meta:user-defined meta:name="OVERHEIDop.PrbID/DC.identifier">prb-2025-16705</meta:user-defined>
    <meta:user-defined meta:name="OVERHEIDop.versieInformatie"/>
  </office:meta>
</office:document-meta>
</file>