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Gascentrum Noord Nederland B.V. een aanvraag om een omgevingsvergunning op 25 september 2025.</text:p>
            <text:p text:style-name="common-al">Betreft: het bouwen van een stationaire stikstoftank en het 90 graden draaien van een ondergrondse propaantank.</text:p>
            <text:p text:style-name="common-al">Locatie: Stationsweg 92, 9001 EJ  Grou, gemeente Leeuwarden.</text:p>
            <text:p text:style-name="common-al">Er staat nog geen bezwaar- of beroepsprocedure open.</text:p>
            <text:p text:style-name="common-al">Voor inlichtingen neemt u contact op met de Omgevingsdienst Groningen, </text:p>
            <text:p text:style-name="last-al">e-mail bedrijfsbureau@od-groningen.nl of tel. 0598 – 788 000. 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70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0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0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vergunning Omgevingswet</meta:user-defined>
    <meta:user-defined meta:name="DCTERMS.W3CDTF/DCTERMS.available">2025-10-10</meta:user-defined>
    <meta:user-defined meta:name="DCTERMS.W3CDTF/OVERHEIDop.jaargang">2025</meta:user-defined>
    <meta:user-defined meta:name="OVERHEIDop.publicationIssue">16703</meta:user-defined>
    <meta:user-defined meta:name="OVERHEIDop.PrbID/DC.identifier">prb-2025-16703</meta:user-defined>
    <meta:user-defined meta:name="OVERHEIDop.versieInformatie"/>
  </office:meta>
</office:document-meta>
</file>