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dwaterbassin voor eenmalig gebruik op de Laan van Vollenhove 826A te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 oktober 2025 van BabySpa Utrecht te Zeist een melding ontvangen op basis van artikel 15.47 van het Besluit activiteiten leefomgeving (Bal). Deze melding gaat over het gelegenheid bieden tot zwemmen of baden in een badwaterbassin voor eenmalig gebruik op de locatie Laan van Vollenhove 826A te Zeis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17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badwaterbassin voor eenmalig gebruik op de Laan van Vollenhove 826A te Zeist</meta:user-defined>
    <meta:user-defined meta:name="DCTERMS.W3CDTF/DCTERMS.available">2025-10-10</meta:user-defined>
    <meta:user-defined meta:name="DCTERMS.W3CDTF/OVERHEIDop.jaargang">2025</meta:user-defined>
    <meta:user-defined meta:name="OVERHEIDop.publicationIssue">16700</meta:user-defined>
    <meta:user-defined meta:name="OVERHEIDop.PrbID/DC.identifier">prb-2025-16700</meta:user-defined>
    <meta:user-defined meta:name="OVERHEIDop.versieInformatie"/>
  </office:meta>
</office:document-meta>
</file>