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en vergunning voor de wegwedstrijd "Kids Benefits Rally" op 9 oktober 202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4 augustus 2025 een ontheffins- en vergunningsaanvraag ontvangen voor de wegwedstrijd "Kids Benefits Rally" op 9 oktober 2025 in de gemeenten Zwolle, Dalfsen, Hardenberg, Twenterand, Wierden, Hellendoorn, Ommen en Raalte. De route voert over provinciale wegen N758, N377, N343, N341, N348 en N757. Gedeputeerde Staten hebben besloten dat de vergunning en ontheff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9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69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9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9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341</meta:user-defined>
    <meta:user-defined meta:name="DCTERMS.abstract">Kennisgeving verleende ontheffing en vergunning voor de wegwedstrijd "Kids Benefits Rally" op 9 oktober 2025 </meta:user-defined>
    <dc:language>nl</dc:language>
    <meta:user-defined meta:name="OVERHEIDop.locatietype/OVERHEIDop.gebiedsmarkering">Punt</meta:user-defined>
    <meta:user-defined meta:name="DC.title">Kennisgeving verleende ontheffing en vergunning voor de wegwedstrijd "Kids Benefits Rally" op 9 oktober 2025</meta:user-defined>
    <meta:user-defined meta:name="DCTERMS.W3CDTF/DCTERMS.available">2025-10-10</meta:user-defined>
    <meta:user-defined meta:name="DCTERMS.W3CDTF/OVERHEIDop.jaargang">2025</meta:user-defined>
    <meta:user-defined meta:name="OVERHEIDop.publicationIssue">16699</meta:user-defined>
    <meta:user-defined meta:name="OVERHEIDop.PrbID/DC.identifier">prb-2025-16699</meta:user-defined>
    <meta:user-defined meta:name="OVERHEIDop.versieInformatie"/>
  </office:meta>
</office:document-meta>
</file>