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hemelot Campus B.V. (Brightlands Chemelot Campus),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ouwkundig aanpassen van gebouw 121-260</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Chemelot Campus B.V. (Brightlands Chemelot Campus), Urmonderbaan 22, 6167RD Geleen</text:p>
            <text:p text:style-name="common-al">Aanvraagdatum: 3 oktober 2025</text:p>
            <text:p text:style-name="common-al">Zaaknummer: Z2025-0001030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69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9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9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305</meta:user-defined>
    <meta:user-defined meta:name="DCTERMS.abstract">Provincie Limburg, aanvraag omgevingsvergunning CSP/Chemelot Campus B.V. (Brightlands Chemelot Campus), Urmonderbaan 22, 6167RD Geleen</meta:user-defined>
    <dc:language>nl</dc:language>
    <meta:user-defined meta:name="OVERHEIDop.locatietype/OVERHEIDop.gebiedsmarkering">Vlak</meta:user-defined>
    <meta:user-defined meta:name="DC.title">Provincie Limburg, aanvraag omgevingsvergunning CSP/Chemelot Campus B.V. (Brightlands Chemelot Campus), Urmonderbaan 22, 6167RD Geleen</meta:user-defined>
    <meta:user-defined meta:name="DCTERMS.W3CDTF/DCTERMS.available">2025-10-10</meta:user-defined>
    <meta:user-defined meta:name="DCTERMS.W3CDTF/OVERHEIDop.jaargang">2025</meta:user-defined>
    <meta:user-defined meta:name="OVERHEIDop.publicationIssue">16698</meta:user-defined>
    <meta:user-defined meta:name="OVERHEIDop.PrbID/DC.identifier">prb-2025-16698</meta:user-defined>
    <meta:user-defined meta:name="OVERHEIDop.versieInformatie"/>
  </office:meta>
</office:document-meta>
</file>