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ten behoeve van een roeiwedstrijd op de Delftse Schie op 2 en 3 mei 2025 (2008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de Delftse Schie, tussen de Abtswoudsebrug en de Doenkadebrug en tussen de Abtswoudsebrug en de Kruithuisbrug, ten behoeve van de roeiwedstrijd PEilL en PEiK op 2 en 3 mei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9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9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9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3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ten behoeve van een roeiwedstrijd op de Delftse Schie op 2 en 3 mei 2025 (200874)</meta:user-defined>
    <meta:user-defined meta:name="DCTERMS.W3CDTF/DCTERMS.available">2025-10-10</meta:user-defined>
    <meta:user-defined meta:name="DCTERMS.W3CDTF/OVERHEIDop.jaargang">2025</meta:user-defined>
    <meta:user-defined meta:name="OVERHEIDop.publicationIssue">16695</meta:user-defined>
    <meta:user-defined meta:name="OVERHEIDop.PrbID/DC.identifier">prb-2025-16695</meta:user-defined>
    <meta:user-defined meta:name="OVERHEIDop.versieInformatie"/>
  </office:meta>
</office:document-meta>
</file>