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oeverbeschoeiing ter hoogte van Westeinde 12 in Leimuiden (200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oeverbeschoeiing ter hoogte van Westeinde 12 in Leimui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1-10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69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3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oeverbeschoeiing ter hoogte van Westeinde 12 in Leimuiden (200321)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94</meta:user-defined>
    <meta:user-defined meta:name="OVERHEIDop.PrbID/DC.identifier">prb-2025-16694</meta:user-defined>
    <meta:user-defined meta:name="OVERHEIDop.versieInformatie"/>
  </office:meta>
</office:document-meta>
</file>