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DSL-01 (gebouwen en bouwwerken voor fabriek) Oosterhorn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een vergunning op grond van de Omgevingswet voor het bouwen van bouwwerken en gebouwen ten behoeve van DSL-01 - RLX2 1 aan Oosterhorn in Farmsum, de beslistermijn te verlengen met 6 weken. </text:p>
            <text:p text:style-name="common-al">
            <text:span text:style-name="nadrukvet">Informatie</text:span>
          </text:p>
            <text:p text:style-name="common-al">Voor nadere informatie kunt u contact opnemen met provincie Groningen, Sint Jansstraat 4 9712 JN Groningen, telefoonnr 050-3164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4933</meta:user-defined>
    <dc:language>nl</dc:language>
    <meta:user-defined meta:name="OVERHEIDop.locatietype/OVERHEIDop.gebiedsmarkering">Weg</meta:user-defined>
    <meta:user-defined meta:name="DC.title">Verlenging beslistermijn omgevingsvergunning bouwen DSL-01 (gebouwen en bouwwerken voor fabriek) Oosterhorn in Farms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69</meta:user-defined>
    <meta:user-defined meta:name="OVERHEIDop.PrbID/DC.identifier">prb-2025-1669</meta:user-defined>
    <meta:user-defined meta:name="OVERHEIDop.versieInformatie"/>
  </office:meta>
</office:document-meta>
</file>