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6 oktober 2025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Bouw- en woonrijp maken en het ontgraven van een nieuwe watergang in het kader van het plan Loevestein fase 4 zuid te Gorredijk.</text:p>
            <text:p text:style-name="common-al"/>
            <text:p text:style-name="common-al">Locatie: Gelegen tussen It Gorrefean en de Lange Wyk te Gorredijk, percelen kadastraal bekend gemeente Gorredijk , sectie F, nummer 00908 en 00914.</text:p>
            <text:p text:style-name="common-al"/>
            <text:p text:style-name="common-al">Kenmerk 2025-FUMO-010759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68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Opsterland Beschikking Omgevingswet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88</meta:user-defined>
    <meta:user-defined meta:name="OVERHEIDop.PrbID/DC.identifier">prb-2025-16688</meta:user-defined>
    <meta:user-defined meta:name="OVERHEIDop.versieInformatie"/>
  </office:meta>
</office:document-meta>
</file>